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6-2025 00:00 hebben wij een aanvraag ontvangen voor het houden van een evenement (Oktoberfest Ambt Delden van 17 t/m 19 oktober 2025) op het adres Genselerweg 31 7495WL Ambt Delden. Deze aanvraag staat ingeschreven onder zaaknummer 0000971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146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971330</meta:user-defined>
    <meta:user-defined meta:name="DCTERMS.abstract">het houden van een evenement (Oktoberfest Ambt Delden van 17 t/m 19 oktober 2025)</meta:user-defined>
    <dc:language>nl</dc:language>
    <meta:user-defined meta:name="OVERHEIDop.locatietype/OVERHEIDop.gebiedsmarkering">Punt</meta:user-defined>
    <meta:user-defined meta:name="DC.title">Op 06-06-2025 00:00 hebben wij een aanvraag ontvangen voor het houden van een evenement (Oktoberfest Ambt Delden van 17 t/m 19 oktober 2025) op het adres Genselerweg 31 7495WL Ambt Delden. Deze aanvraag staat ingeschreven onder zaaknummer 0000971330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62</meta:user-defined>
    <meta:user-defined meta:name="OVERHEIDop.GmbID/DC.identifier">gmb-2025-371462</meta:user-defined>
    <meta:user-defined meta:name="OVERHEIDop.versieInformatie"/>
  </office:meta>
</office:document-meta>
</file>