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en het wijzigen van de kozijnen op locatie Leutherhoekweg 1, 6171 RW te Stein</text:p>
      <text:section text:name="zakelijke-mededeling_id1-3-2" text:style-name="zakelijke-mededeling">
        <text:section text:name="zakelijke-mededeling-tekst_id1-3-2-1" text:style-name="zakelijke-mededeling-tekst">
          <text:section text:name="tekst_id1-3-2-1-1" text:style-name="tekst">
            <text:p text:style-name="common-al">Op 11 augustus 2025 is een aanvraag ontvangen voor het realiseren van een aanbouw en het wijzigen van de kozijnen op locatie Leutherhoekweg 1, 6171 RW te Stein. De aanvraag is geregistreerd onder zaaknummer Z2025-0000064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145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5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5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5</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realiseren van een aanbouw en het wijzigen van de kozijnen op locatie Leutherhoekweg 1, 6171 RW te Stein</meta:user-defined>
    <meta:user-defined meta:name="DCTERMS.W3CDTF/DCTERMS.available">2025-08-27</meta:user-defined>
    <meta:user-defined meta:name="DCTERMS.W3CDTF/OVERHEIDop.jaargang">2025</meta:user-defined>
    <meta:user-defined meta:name="OVERHEIDop.publicationIssue">371457</meta:user-defined>
    <meta:user-defined meta:name="OVERHEIDop.GmbID/DC.identifier">gmb-2025-371457</meta:user-defined>
    <meta:user-defined meta:name="OVERHEIDop.versieInformatie"/>
  </office:meta>
</office:document-meta>
</file>