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33 2011SK Haarlem, 0392-2025-0129807, het reconstrueren van de winkelpui met overhoekse entree, ontvangen op 2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4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807</meta:user-defined>
    <meta:user-defined meta:name="DCTERMS.abstract">het reconstrueren van de winkelpui met overhoeks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33 2011SK Haarlem, 0392-2025-0129807, het reconstrueren van de winkelpui met overhoekse entree, ontvangen op 25-08-2025</meta:user-defined>
    <meta:user-defined meta:name="DCTERMS.W3CDTF/DCTERMS.available">2025-08-27</meta:user-defined>
    <meta:user-defined meta:name="DCTERMS.W3CDTF/OVERHEIDop.jaargang">2025</meta:user-defined>
    <meta:user-defined meta:name="OVERHEIDop.publicationIssue">371456</meta:user-defined>
    <meta:user-defined meta:name="OVERHEIDop.GmbID/DC.identifier">gmb-2025-371456</meta:user-defined>
    <meta:user-defined meta:name="OVERHEIDop.versieInformatie"/>
  </office:meta>
</office:document-meta>
</file>