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tijdelijk gebruiken van gronden voor opslag tbv bouwmaterialen e.d., hoek Boerhaavelaan/Plantaanstraat te Utrecht, GU-Z2025-0026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ek Boerhaavelaan/Plantaanstraat te Utrecht</text:p>
            <text:p text:style-name="common-al">GU-Z2025-0026902</text:p>
            <text:p text:style-name="common-al">Toelichting: het tijdelijk gebruiken van gronden voor opslag tbv bouwmaterialen e.d.</text:p>
            <text:p text:style-name="common-al">Datum besluit: 22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145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4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6902</meta:user-defined>
    <meta:user-defined meta:name="DCTERMS.abstract">Toelichting: het tijdelijk gebruiken van gronden voor opslag tbv bouwmaterialen e.d.</meta:user-defined>
    <dc:language>nl</dc:language>
    <meta:user-defined meta:name="OVERHEIDop.locatietype/OVERHEIDop.gebiedsmarkering">Vlak</meta:user-defined>
    <meta:user-defined meta:name="DC.title">Aanvraag omgevingsvergunning vergunningsvrij, het tijdelijk gebruiken van gronden voor opslag tbv bouwmaterialen e.d., hoek Boerhaavelaan/Plantaanstraat te Utrecht, GU-Z2025-0026902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454</meta:user-defined>
    <meta:user-defined meta:name="OVERHEIDop.GmbID/DC.identifier">gmb-2025-371454</meta:user-defined>
    <meta:user-defined meta:name="OVERHEIDop.versieInformatie"/>
  </office:meta>
</office:document-meta>
</file>