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realiseren mantelzorgwoning Rijsakkerweg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realiseren mantelzorgwoning Rijsakkerweg 16 Tiel, ontvangstdatum 20-8-2025. Dit is alleen een kennisgeving, er staat geen bezwaar en beroep op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>Tiel, 26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14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uiten behandeling gesteld voor realiseren mantelzorgwoning Rijsakkerweg 16 Tiel, ontvangstdatum 20-8-2025. </meta:user-defined>
    <dc:language>nl</dc:language>
    <meta:user-defined meta:name="OVERHEIDop.locatietype/OVERHEIDop.gebiedsmarkering">Adres</meta:user-defined>
    <meta:user-defined meta:name="DC.title">Kennisgeving aanvraag vergunning buiten behandeling gesteld voor realiseren mantelzorgwoning Rijsakkerweg 16 Ti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53</meta:user-defined>
    <meta:user-defined meta:name="OVERHEIDop.GmbID/DC.identifier">gmb-2025-371453</meta:user-defined>
    <meta:user-defined meta:name="OVERHEIDop.versieInformatie"/>
  </office:meta>
</office:document-meta>
</file>