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dakopbouw aan Generaal Maczekstraat 23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dakopbouw aan Generaal Maczekstraat 23 4818BT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aanvrager heeft op 22-08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6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4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2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dakopbouw aan Generaal Maczekstraat 23 4818BT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52</meta:user-defined>
    <meta:user-defined meta:name="OVERHEIDop.GmbID/DC.identifier">gmb-2025-371452</meta:user-defined>
    <meta:user-defined meta:name="OVERHEIDop.versieInformatie"/>
  </office:meta>
</office:document-meta>
</file>