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087, het aanbrengen van lichtreclames Grotestraat 7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5 10:0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14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8087</meta:user-defined>
    <meta:user-defined meta:name="DCTERMS.abstract">het aanbrengen van lichtreclames Grotestraat 7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087, het aanbrengen van lichtreclames Grotestraat 72 te Almelo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51</meta:user-defined>
    <meta:user-defined meta:name="OVERHEIDop.GmbID/DC.identifier">gmb-2025-371451</meta:user-defined>
    <meta:user-defined meta:name="OVERHEIDop.versieInformatie"/>
  </office:meta>
</office:document-meta>
</file>