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10 fijnsparren aan Hanendorperweg 512, 8166JJ Emst (1344103)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kappen van 10 fijnsparren aan Hanendorperweg 512, 8166JJ Emst. </text:p>
            <text:p text:style-name="common-al">Datum aanvraag:  24-08-2025</text:p>
            <text:p text:style-name="common-al">Zaaknummer : 1344103</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71449</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449</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449</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344336</meta:user-defined>
    <meta:user-defined meta:name="DCTERMS.abstract">Bekendmaking van Gemeente Ep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kappen van 10 fijnsparren aan Hanendorperweg 512, 8166JJ Emst (1344103)</meta:user-defined>
    <meta:user-defined meta:name="DCTERMS.W3CDTF/DCTERMS.available">2025-08-27</meta:user-defined>
    <meta:user-defined meta:name="DCTERMS.W3CDTF/OVERHEIDop.jaargang">2025</meta:user-defined>
    <meta:user-defined meta:name="OVERHEIDop.publicationIssue">371449</meta:user-defined>
    <meta:user-defined meta:name="OVERHEIDop.GmbID/DC.identifier">gmb-2025-371449</meta:user-defined>
    <meta:user-defined meta:name="OVERHEIDop.versieInformatie"/>
  </office:meta>
</office:document-meta>
</file>