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evenement ‘Buurtfeest Gelreshof’ op 29 augustus 2025 van 15.00 uur tot 23.00 uur ter hoogte van Grote Tiend 60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Verleende ontheffing art. 35 Alcoholwet / ter hoogte van Grote Tiend 60 te Echt / Echt-Susteren / bekendgemaakt op 1 augustus 2025 / het zonder vergunning verstrekken van zwak-alcoholhoudende drank tijdens het evenement ‘Buurtfeest Gelreshof’ op 29 augustus 2025 van 15.00 uur tot 23.00 uur / Activiteit: Alcoho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8 augustus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144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4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4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verstrekken van zwak-alcoholhoudende drank tijdens het evenement ‘Buurtfeest Gelreshof’ op 29 augustus 2025 van 15.00 uur tot 23.00 uur ter hoogte van Grote Tiend 60 te Echt</meta:user-defined>
    <meta:user-defined meta:name="DCTERMS.W3CDTF/DCTERMS.available">2025-08-28</meta:user-defined>
    <meta:user-defined meta:name="DCTERMS.W3CDTF/OVERHEIDop.jaargang">2025</meta:user-defined>
    <meta:user-defined meta:name="OVERHEIDop.publicationIssue">371448</meta:user-defined>
    <meta:user-defined meta:name="OVERHEIDop.GmbID/DC.identifier">gmb-2025-371448</meta:user-defined>
    <meta:user-defined meta:name="OVERHEIDop.versieInformatie"/>
  </office:meta>
</office:document-meta>
</file>