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0a en 13a - een spandoekvergunning voor SWIB cursusproject d.d. 25-08-2025 tot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voor SWIB cursusproject d.d. 25-08-2025 tot 08-09-2025 op de locatie spandoeklocatie 10a en 13a.</text:p>
            <text:p text:style-name="common-al">Datum besluit: 25 augustus 2025</text:p>
            <text:p text:style-name="common-al">Zaaknummer: Z2025-00001515</text:p>
            <text:p text:style-name="common-al">U kunt bezwaar maken tot en met 6 oktober 2025</text:p>
            <text:p text:style-name="common-al">
            <text:span text:style-name="nadrukvet">Inzien</text:span>
          </text:p>
            <text:p text:style-name="common-al">U kunt de documenten met zaaknummer Z2025-00001515 tot 6 oktober 2025 inzien. Dit kan via de knop 'Bekijk documenten' aan de linkerkant van deze pagina, onder het kopje 'Extra informatie'. U kunt ook de link jeleefomgeving.nl/inzien/823214527/83149c5f-317c-4621-8166-4e17f740012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44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15</meta:user-defined>
    <meta:user-defined meta:name="DCTERMS.abstract">Betreft: Beschikking op aanvraag op locatie spandoeklocatie 10a en 13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0a en 13a - een spandoekvergunning voor SWIB cursusproject d.d. 25-08-2025 tot 08-09-2025</meta:user-defined>
    <meta:user-defined meta:name="OVERHEIDop.datumEindeReactietermijn">2025-10-06</meta:user-defined>
    <meta:user-defined meta:name="OVERHEIDop.terinzageleggingBG">https://jeleefomgeving.nl/inzien/823214527/83149c5f-317c-4621-8166-4e17f74001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45</meta:user-defined>
    <meta:user-defined meta:name="OVERHEIDop.GmbID/DC.identifier">gmb-2025-371445</meta:user-defined>
    <meta:user-defined meta:name="OVERHEIDop.versieInformatie"/>
  </office:meta>
</office:document-meta>
</file>