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ippenstal aan Franse Hoef 7 5531P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kippenstal aan Franse Hoef 7 5531PD Bladel. Het kenmerk van de gemeente voor deze zaak is ZBLA2025-0014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14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453</meta:user-defined>
    <meta:user-defined meta:name="DCTERMS.abstract">verbouwen van een kipp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kippenstal aan Franse Hoef 7 5531PD Bla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43</meta:user-defined>
    <meta:user-defined meta:name="OVERHEIDop.GmbID/DC.identifier">gmb-2025-371443</meta:user-defined>
    <meta:user-defined meta:name="OVERHEIDop.versieInformatie"/>
  </office:meta>
</office:document-meta>
</file>