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alweg 4, 4301RB Zierikzee    - het aanbrengen van een  watertank ten behoeve van een sprinklerinstal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een  watertank ten behoeve van een sprinklerinstallatieZaaknummer: 1489875Datum beschikking verzonden: 2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4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83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alweg 4, 4301RB Zierikzee    - het aanbrengen van een  watertank ten behoeve van een sprinklerinstallatie</meta:user-defined>
    <meta:user-defined meta:name="DCTERMS.W3CDTF/DCTERMS.available">2025-08-27</meta:user-defined>
    <meta:user-defined meta:name="DCTERMS.W3CDTF/OVERHEIDop.jaargang">2025</meta:user-defined>
    <meta:user-defined meta:name="OVERHEIDop.publicationIssue">371441</meta:user-defined>
    <meta:user-defined meta:name="OVERHEIDop.GmbID/DC.identifier">gmb-2025-371441</meta:user-defined>
    <meta:user-defined meta:name="OVERHEIDop.versieInformatie"/>
  </office:meta>
</office:document-meta>
</file>