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anninklaan 12k, 4301NN Zierikzee    - het vernieuwen en uitbreiden van materiaalopsla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nieuwen en uitbreiden van materiaalopslagZaaknummer: 1523555Datum beschikking verzonden: 25 augustus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144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4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4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834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anninklaan 12k, 4301NN Zierikzee    - het vernieuwen en uitbreiden van materiaalopslag</meta:user-defined>
    <meta:user-defined meta:name="DCTERMS.W3CDTF/DCTERMS.available">2025-08-27</meta:user-defined>
    <meta:user-defined meta:name="DCTERMS.W3CDTF/OVERHEIDop.jaargang">2025</meta:user-defined>
    <meta:user-defined meta:name="OVERHEIDop.publicationIssue">371440</meta:user-defined>
    <meta:user-defined meta:name="OVERHEIDop.GmbID/DC.identifier">gmb-2025-371440</meta:user-defined>
    <meta:user-defined meta:name="OVERHEIDop.versieInformatie"/>
  </office:meta>
</office:document-meta>
</file>