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alsmede op het achterdakvlak, Graan voor Visch 19811 2132W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8-2025, het vergroten van de woning door het plaatsen van een dakkapel op het voordakvlak alsmede op het achterdakvlak, Graan voor Visch 19811 2132WP Hoofddor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7139</meta:user-defined>
    <meta:user-defined meta:name="DCTERMS.abstract">het vergroten van de woning door het plaatsen van een dakkapel op het voordakvlak alsmede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alsmede op het achterdakvlak, Graan voor Visch 19811 2132WP Hoofddor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39</meta:user-defined>
    <meta:user-defined meta:name="OVERHEIDop.GmbID/DC.identifier">gmb-2025-371439</meta:user-defined>
    <meta:user-defined meta:name="OVERHEIDop.versieInformatie"/>
  </office:meta>
</office:document-meta>
</file>