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men i.v.m. rioolvervanging, verleend 78 bomen en 20 bomen geweigerd Wadenoijenlaan 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kappen bomen i.v.m. rioolvervanging, verleend 78 bomen en 20 bomen geweigerd Wadenoijenlaan 0 Tiel, verzenddatum 21-8-2025.</text:p>
            <text:p text:style-name="common-al">
            <text:span text:style-name="nadrukvet"/>
          </text:p>
            <text:p text:style-name="common-al">
            <text:span text:style-name="nadrukvet">Let op: </text:span>bij onomkeerbare ((niet herstelbare) omgevingsvergunningen geldt een afwijkende regel t.a.v. een verzoek om een voorlopige voorziening. Een verzoek om een voorlopige voorziening moet binnen 4 weken na de dag van bekendmaking (dd overheid.nl 27-8-2025)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Bent u het niet eens met de vergunning? </text:span>
          </text:p>
            <text:p text:style-name="common-al">U kunt bezwaar maken als de vergunning tegen uw belangen ingaat. U kunt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6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43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3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kappen bomen i.v.m. rioolvervanging, verleend 78 bomen en 20 bomen geweigerd Wadenoijenlaan 0 Tiel, verzenddatum 21-8-2025.</meta:user-defined>
    <dc:language>nl</dc:language>
    <meta:user-defined meta:name="OVERHEIDop.locatietype/OVERHEIDop.gebiedsmarkering">Weg</meta:user-defined>
    <meta:user-defined meta:name="DC.title">Onomkeerbare verleende omgevingsvergunning kappen bomen i.v.m. rioolvervanging, verleend 78 bomen en 20 bomen geweigerd Wadenoijenlaan 0 Tiel</meta:user-defined>
    <meta:user-defined meta:name="DCTERMS.W3CDTF/DCTERMS.available">2025-08-27</meta:user-defined>
    <meta:user-defined meta:name="DCTERMS.W3CDTF/OVERHEIDop.jaargang">2025</meta:user-defined>
    <meta:user-defined meta:name="OVERHEIDop.publicationIssue">371435</meta:user-defined>
    <meta:user-defined meta:name="OVERHEIDop.GmbID/DC.identifier">gmb-2025-371435</meta:user-defined>
    <meta:user-defined meta:name="OVERHEIDop.versieInformatie"/>
  </office:meta>
</office:document-meta>
</file>