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iet nodig voor het kappen van een dennenboom, Ringstraat 16, 6005NW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voor de aanvraag voor het kappen van een dennenboom op locatie Ringstraat 16, 6005NW Weert geen omgevingsvergunning benodigd is.</text:p>
            <text:p text:style-name="common-al">De aanvraag is geregistreerd onder zaaknummer Z2025-00001548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7143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3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3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548</meta:user-defined>
    <meta:user-defined meta:name="DCTERMS.abstract">Betreft: Besluit op locatie Ringstraat 16, 6005NW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gunning niet nodig voor het kappen van een dennenboom, Ringstraat 16, 6005NW Weer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433</meta:user-defined>
    <meta:user-defined meta:name="OVERHEIDop.GmbID/DC.identifier">gmb-2025-371433</meta:user-defined>
    <meta:user-defined meta:name="OVERHEIDop.versieInformatie"/>
  </office:meta>
</office:document-meta>
</file>