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evenement ‘Burendag’ op 27 september 2025 van 14.00 uur tot uiterlijk 24.00 uur aan Thaalweg Oost tegenover huisnummer 42-44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rt. 35 Alcoholwet / Thaalweg Oost tegenover huisnummer 42-44 te Echt / Echt-Susteren / bekendgemaakt op 19 augustus 2025 / het zonder vergunning verstrekken van zwak-alcoholhoudende drank tijdens het evenement ‘Burendag’ op 27 september 2025 van 14.00 uur tot uiterlijk 24.00 uur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143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Ontheffing voor het zonder vergunning verstrekken van zwak-alcoholhoudende drank tijdens het evenement ‘Burendag’ op 27 september 2025 van 14.00 uur tot uiterlijk 24.00 uur aan Thaalweg Oost tegenover huisnummer 42-44 te Echt</meta:user-defined>
    <meta:user-defined meta:name="DCTERMS.W3CDTF/DCTERMS.available">2025-08-28</meta:user-defined>
    <meta:user-defined meta:name="DCTERMS.W3CDTF/OVERHEIDop.jaargang">2025</meta:user-defined>
    <meta:user-defined meta:name="OVERHEIDop.publicationIssue">371432</meta:user-defined>
    <meta:user-defined meta:name="OVERHEIDop.GmbID/DC.identifier">gmb-2025-371432</meta:user-defined>
    <meta:user-defined meta:name="OVERHEIDop.versieInformatie"/>
  </office:meta>
</office:document-meta>
</file>