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1-07-2025 00:00 hebben wij een aanvraag ontvangen voor het houden van een evenement (After Summer Party op 20 september 2025) op het adres Grotestraat 122 7471BS Goor. Deze aanvraag staat ingeschreven onder zaaknummer 00001005338.</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Het betreft hier uitsluitend een kennisgeving. De plannen worden (nog) niet bekend gemaakt.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71429</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429</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429</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1005338</meta:user-defined>
    <meta:user-defined meta:name="DCTERMS.abstract">het houden van een evenement (After Summer Party op 20 september 2025)</meta:user-defined>
    <dc:language>nl</dc:language>
    <meta:user-defined meta:name="OVERHEIDop.locatietype/OVERHEIDop.gebiedsmarkering">Punt</meta:user-defined>
    <meta:user-defined meta:name="DC.title">Op 01-07-2025 00:00 hebben wij een aanvraag ontvangen voor het houden van een evenement (After Summer Party op 20 september 2025) op het adres Grotestraat 122 7471BS Goor. Deze aanvraag staat ingeschreven onder zaaknummer 00001005338.</meta:user-defined>
    <meta:user-defined meta:name="DCTERMS.W3CDTF/DCTERMS.available">2025-08-27</meta:user-defined>
    <meta:user-defined meta:name="DCTERMS.W3CDTF/OVERHEIDop.jaargang">2025</meta:user-defined>
    <meta:user-defined meta:name="OVERHEIDop.publicationIssue">371429</meta:user-defined>
    <meta:user-defined meta:name="OVERHEIDop.GmbID/DC.identifier">gmb-2025-371429</meta:user-defined>
    <meta:user-defined meta:name="OVERHEIDop.versieInformatie"/>
  </office:meta>
</office:document-meta>
</file>