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Sloot 108, 5912EX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.</text:p>
            <text:p text:style-name="common-al">
            <text:span text:style-name="nadrukvet">Sloot 108, 5912EX Venlo</text:span>
          </text:p>
            <text:p text:style-name="common-al">Voor enkel het verwijderen van asbesthoudende tegelijm</text:p>
            <text:p text:style-name="common-al">Afrondingsbrief verzonden op 25 augustus 2025</text:p>
            <text:p text:style-name="common-al">Kenmerk Z2025-03271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71425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42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42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3271</meta:user-defined>
    <meta:user-defined meta:name="DCTERMS.abstract">Betreft: Melding op locatie Sloot 108, 5912EX Venlo</meta:user-defined>
    <dc:language>nl</dc:language>
    <meta:user-defined meta:name="OVERHEIDop.locatietype/OVERHEIDop.gebiedsmarkering">Vlak</meta:user-defined>
    <meta:user-defined meta:name="DC.title">Geaccepteerde Sloopmelding - Sloot 108, 5912EX Venlo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425</meta:user-defined>
    <meta:user-defined meta:name="OVERHEIDop.GmbID/DC.identifier">gmb-2025-371425</meta:user-defined>
    <meta:user-defined meta:name="OVERHEIDop.versieInformatie"/>
  </office:meta>
</office:document-meta>
</file>