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Woonhavenpad 4, 8245 AC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Woonhavenpad 4, 8245 AC Lelystad, het aanvragen van een ligplaatsvergunning</text:span>
          </text:p>
            <text:p text:style-name="common-al">Wij hebben op 25 augustus 2025 een aanvraag omgevingsvergunning ontvangen voor het aanvragen van een ligplaatsvergunning, op Woonhavenpad 4, 8245 AC Lelystad. De aanvraag heeft dossiernummer 0995962845.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22-08-2025. De gemeente neemt daarover waarschijnlijk voor 17-10-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71423</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423</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423</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962845</meta:user-defined>
    <dc:language>nl</dc:language>
    <meta:user-defined meta:name="OVERHEIDop.locatietype/OVERHEIDop.gebiedsmarkering">Punt</meta:user-defined>
    <meta:user-defined meta:name="DC.title">Ontvangen aanvraag - Woonhavenpad 4, 8245 AC Lelystad</meta:user-defined>
    <meta:user-defined meta:name="DCTERMS.W3CDTF/DCTERMS.available">2025-08-27</meta:user-defined>
    <meta:user-defined meta:name="DCTERMS.W3CDTF/OVERHEIDop.jaargang">2025</meta:user-defined>
    <meta:user-defined meta:name="OVERHEIDop.publicationIssue">371423</meta:user-defined>
    <meta:user-defined meta:name="OVERHEIDop.GmbID/DC.identifier">gmb-2025-371423</meta:user-defined>
    <meta:user-defined meta:name="OVERHEIDop.versieInformatie"/>
  </office:meta>
</office:document-meta>
</file>