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elstraweg 4, 8487KS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een melding ontvangen voor activiteiten waarvoor geen vergunningplicht geldt op de locatie Boelstraweg 4, 8487KS Nijelamer. De melding is geregistreerd onder zaaknummer Z2025-00004708. De melding betreft:</text:p>
            <text:p text:style-name="common-al">plaatsing propaan gastank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14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0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oelstraweg 4, 8487KS Nijelam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21</meta:user-defined>
    <meta:user-defined meta:name="OVERHEIDop.GmbID/DC.identifier">gmb-2025-371421</meta:user-defined>
    <meta:user-defined meta:name="OVERHEIDop.versieInformatie"/>
  </office:meta>
</office:document-meta>
</file>