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Jubileumweekend 500 jaar Rijen</text:p>
      <text:section text:name="zakelijke-mededeling_id1-3-2" text:style-name="zakelijke-mededeling">
        <text:section text:name="zakelijke-mededeling-tekst_id1-3-2-1" text:style-name="zakelijke-mededeling-tekst">
          <text:section text:name="tekst_id1-3-2-1-1" text:style-name="tekst">
            <text:p text:style-name="common-al">Besluit verzonden op 25 augustus 2025, <text:span text:style-name="nadrukvet">Jubileumweekend 500 jaar Rijen</text:span> op vrijdag 19 september 2025 van 16.30 uur tot 23.30 uur, op zaterdag 20 september 2025 van 10.00 uur tot 01.30 uur en op zondag 21 september 2025 van 10.30 uur tot 18.00 uur in Rijen, Raadhuisplein. (1107982)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14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Jubileumweekend 500 jaar Rijen</meta:user-defined>
    <meta:user-defined meta:name="DCTERMS.W3CDTF/DCTERMS.available">2025-08-27</meta:user-defined>
    <meta:user-defined meta:name="DCTERMS.W3CDTF/OVERHEIDop.jaargang">2025</meta:user-defined>
    <meta:user-defined meta:name="OVERHEIDop.publicationIssue">371417</meta:user-defined>
    <meta:user-defined meta:name="OVERHEIDop.GmbID/DC.identifier">gmb-2025-371417</meta:user-defined>
    <meta:user-defined meta:name="OVERHEIDop.versieInformatie"/>
  </office:meta>
</office:document-meta>
</file>