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tien bedrijfsunits op het perceel Almereweg 4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besloten om de beslistermijn voor de aanvraag met zaaknummer Z2025-00000811 voor een omgevingsvergunning voor het bouwen van tien bedrijfsunits op locatie Almereweg 41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141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11</meta:user-defined>
    <meta:user-defined meta:name="DCTERMS.abstract">Betreft: Beschikking verlenging beslistermijn op locatie Almereweg 41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tien bedrijfsunits op het perceel Almereweg 41 in Medembli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16</meta:user-defined>
    <meta:user-defined meta:name="OVERHEIDop.GmbID/DC.identifier">gmb-2025-371416</meta:user-defined>
    <meta:user-defined meta:name="OVERHEIDop.versieInformatie"/>
  </office:meta>
</office:document-meta>
</file>