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verstrekken van zwak-alcoholhoudende drank tijdens het evenement ‘Bondschuttersfeest’ op vrijdag 5 september 2025 van 19.00 uur tot uiterlijk 01.00 uur (6 september 2025), zaterdag 6 september 2025 van 12.00 uur tot uiterlijk 23.00 uur en op zondag 7 september 2025 van 10.30 uur tot uiterlijk 00.00 uur aan Beekveldweg 1 te 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Verleende ontheffing art. 35 Alcoholwet / Beekveldweg 1, 6114 AX te Susteren / Echt-Susteren / bekendgemaakt op 15 augustus 2025 / het zonder vergunning verstrekken van zwak-alcoholhoudende drank tijdens het evenement ‘Bondschuttersfeest’ op vrijdag 5 september 2025 van 19.00 uur tot uiterlijk 01.00 uur (6 september 2025), zaterdag 6 september 2025 van 12.00 uur tot uiterlijk 23.00 uur en op zondag 7 september 2025 van 10.30 uur tot uiterlijk 00.00 uur / Activiteit: Alcohol.</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8 augustus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7141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1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1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zonder vergunning verstrekken van zwak-alcoholhoudende drank tijdens het evenement ‘Bondschuttersfeest’ op vrijdag 5 september 2025 van 19.00 uur tot uiterlijk 01.00 uur (6 september 2025), zaterdag 6 september 2025 van 12.00 uur tot uiterlijk 23.00 uur en op zondag 7 september 2025 van 10.30 uur tot uiterlijk 00.00 uur aan Beekveldweg 1 te Susteren</meta:user-defined>
    <meta:user-defined meta:name="DCTERMS.W3CDTF/DCTERMS.available">2025-08-28</meta:user-defined>
    <meta:user-defined meta:name="DCTERMS.W3CDTF/OVERHEIDop.jaargang">2025</meta:user-defined>
    <meta:user-defined meta:name="OVERHEIDop.publicationIssue">371414</meta:user-defined>
    <meta:user-defined meta:name="OVERHEIDop.GmbID/DC.identifier">gmb-2025-371414</meta:user-defined>
    <meta:user-defined meta:name="OVERHEIDop.versieInformatie"/>
  </office:meta>
</office:document-meta>
</file>