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stverlor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stverloren 24, 3191AL, tijdelijk plaatsen van een ‘Trotter’ (mobiel reclamebord). De ‘Trotter’ wordt aangevraagd voor een periode van 10 jaar, gerekend vanaf de datum van inwerkingtreding van de op 30 september 2024 reeds verleende vergunning ‘Inname openbare grond’. De ‘Trotter’ wordt geplaatst op openbare gronden en wordt gebruikt t.b.v. communicatie vanuit de Wijkraad Hoogvliet en de jaarlijkse Participarade. De ‘Trotter’ is circa 4,9 m hoog en circa 3,6 m breed (datum besluit 22-08-2025, op dezelfde dag verzonden, dossiernummer OMV.25.07.004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stverloren 24</meta:user-defined>
    <meta:user-defined meta:name="DCTERMS.W3CDTF/DCTERMS.available">2025-08-27</meta:user-defined>
    <meta:user-defined meta:name="DCTERMS.W3CDTF/OVERHEIDop.jaargang">2025</meta:user-defined>
    <meta:user-defined meta:name="OVERHEIDop.publicationIssue">371410</meta:user-defined>
    <meta:user-defined meta:name="OVERHEIDop.GmbID/DC.identifier">gmb-2025-371410</meta:user-defined>
    <meta:user-defined meta:name="OVERHEIDop.versieInformatie"/>
  </office:meta>
</office:document-meta>
</file>