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nieuwbouw woningen met 2 laags plint commercieel, Nieuwe Gracht 2611D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1-2025 </text:p>
            <text:p text:style-name="common-al">Nieuwe Gracht 2611DV Delft, |het realiseren van nieuwbouw woningen met 2 laags plint commercie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4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09</meta:user-defined>
    <meta:user-defined meta:name="DCTERMS.abstract">Het LeeuwenDeel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realiseren van nieuwbouw woningen met 2 laags plint commercieel, Nieuwe Gracht 2611DV Delft</meta:user-defined>
    <meta:user-defined meta:name="DCTERMS.W3CDTF/DCTERMS.available">2025-01-29</meta:user-defined>
    <meta:user-defined meta:name="DCTERMS.W3CDTF/OVERHEIDop.jaargang">2025</meta:user-defined>
    <meta:user-defined meta:name="OVERHEIDop.publicationIssue">37141</meta:user-defined>
    <meta:user-defined meta:name="OVERHEIDop.GmbID/DC.identifier">gmb-2025-37141</meta:user-defined>
    <meta:user-defined meta:name="OVERHEIDop.versieInformatie"/>
  </office:meta>
</office:document-meta>
</file>