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ac386a7-a667-493e-9299-3386decb5e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Alkemadestraat, aanwijzen gehandicaptenparkeerplaats voor gehandicaptenvoertuig</text:p>
      <text:section text:name="regeling_id1-3-2" text:style-name="regeling">
        <text:section text:name="aanhef_id1-3-2-1" text:style-name="aanhef">
          <text:section text:name="afkondiging_id1-3-2-1-1" text:style-name="afkondiging">
            <text:p text:style-name="afkondiging_top"/>
            <text:p text:style-name="al"/>
            <text:p text:style-name="al">Nummer: 621359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an Alkemadestraat in Delft; </text:p>
              </text:list-item>
              <text:list-item text:style-override="id1-3-2-1-1-10-2">
                <text:number>•</text:number>
                <text:p text:style-name="al">de van Alkemadestraat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gehandicaptenparkeerplaats voor een gehandicaptenvoertuig;</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7">
                <text:number>•</text:number>
                <text:p text:style-name="al">de gehandicaptenparkeerkaart nog minimaal een half jaar geldig is;</text:p>
              </text:list-item>
              <text:list-item text:style-override="id1-3-2-1-1-10-8">
                <text:number>•</text:number>
                <text:p text:style-name="al">aanvrager niet beschikt of redelijkerwijs kan beschikken over een geschikte stallingsplaats zoals gedefinieerd in de beleidsregels ‘Gehandicaptenparkeerplaats Delft 2024’;</text:p>
              </text:list-item>
              <text:list-item text:style-override="id1-3-2-1-1-10-9">
                <text:number>•</text:number>
                <text:p text:style-name="al">gezien de beperkte mobiliteit van aanvrager, de aard van de handicap en gezien de parkeersituatie ter plaatse van het woonadres van aanvrager het wenselijk is een gehandicaptenparkeerplaats voor een gehandicaptenvoertuig nabij zijn/haar woonadres ter beschikking te stellen op de hierna omschreven locatie;</text:p>
              </text:list-item>
              <text:list-item text:style-override="id1-3-2-1-1-10-10">
                <text:number>•</text:number>
                <text:p text:style-name="al">deze locatie in overleg met de aanvrager is gekozen;</text:p>
              </text:list-item>
              <text:list-item text:style-override="id1-3-2-1-1-10-11">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2">
                <text:number>•</text:number>
                <text:p text:style-name="al">het doel van het aanwijzen van een gehandicaptenparkeerplaats voor een gehandicaptenvoertuig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3">
                <text:number>•</text:number>
                <text:p text:style-name="al">de belangen van de gehandicapte aanvrager zwaarder wegen dan die van valide weggebruikers om op deze parkeerplaats met hun voertuig te kunnen parkeren;</text:p>
              </text:list-item>
              <text:list-item text:style-override="id1-3-2-1-1-10-14">
                <text:number>•</text:number>
                <text:p text:style-name="al">de bovenvermelde maatregel wordt genomen op basis van artikel 2 van de WVW 1994 om de bruikbaarheid van de weg te waarborgen c.q te vergroten voor de weggebruiker die de beschikking heeft over een gehandicaptenparkeerkaart en een gehandicaptenvoertuig bezit zodat de in dit verkeersbesluit aangewezen gehandicaptenparkeerplaats voor een gehandicaptenvoertuig enkel door bestuurders mag worden gebruikt met een gehandicaptenvoertuig;</text:p>
              </text:list-item>
              <text:list-item text:style-override="id1-3-2-1-1-10-15">
                <text:number>•</text:number>
                <text:p text:style-name="al">de onder ‘besluiten’ genoemde weg in eigendom, beheer en onderhoud is bij de gemeente Delft;</text:p>
              </text:list-item>
              <text:list-item text:style-override="id1-3-2-1-1-10-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gehandicaptenparkeerplaats in te stellen op de van Alkemadestraat ter hoogte van pandnummer 21;</text:p>
              </text:list-item>
              <text:list-item text:style-override="id1-3-2-1-1-15-2">
                <text:number>2.</text:number>
                <text:p text:style-name="al">en dit vak toe te wijzen voor een gehandicaptenvoertuig, zodanig dat het uitsluitend aan bestuurders met een gehandicaptenvoertuig zal zijn toegestaan op deze plaats zijn/haar gehandicaptenvoertuig te parkeren;</text:p>
              </text:list-item>
              <text:list-item text:style-override="id1-3-2-1-1-15-3">
                <text:number>3.</text:number>
                <text:p text:style-name="al">door het plaatsen van een onderbord met daarop het opschrift “gehandicaptenvoertuig” dat enkel een gehandicapten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7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5.52264150943395mm"><draw:image xlink:href="Pictures/Picture2i4ac386a7-a667-493e-9299-3386decb5ed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4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voor gehandicaptenvoertuig - van Alkema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3597</meta:user-defined>
    <meta:user-defined meta:name="OVERHEIDop.verkeersbordcode">E6</meta:user-defined>
    <dc:language>nl</dc:language>
    <meta:user-defined meta:name="OVERHEIDop.locatietype/OVERHEIDop.gebiedsmarkering">Adres</meta:user-defined>
    <meta:user-defined meta:name="DC.title">Gemeente Delft, verkeersbesluit van Alkemadestraat, aanwijzen gehandicaptenparkeerplaats voor gehandicaptenvoertuig</meta:user-defined>
    <meta:user-defined meta:name="DCTERMS.W3CDTF/DCTERMS.available">2025-08-27</meta:user-defined>
    <meta:user-defined meta:name="DCTERMS.W3CDTF/OVERHEIDop.jaargang">2025</meta:user-defined>
    <meta:user-defined meta:name="OVERHEIDop.publicationIssue">371409</meta:user-defined>
    <meta:user-defined meta:name="OVERHEIDop.GmbID/DC.identifier">gmb-2025-371409</meta:user-defined>
    <meta:user-defined meta:name="OVERHEIDop.versieInformatie"/>
  </office:meta>
</office:document-meta>
</file>