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2/500 bouwen bijgebouw aan Groenestein 12 A, 2394 AV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2/500 het bouwen van een bijgebouw aan Groenestein 12 A, 2394 AV Hazerswoude-Rijndijk, geregistreerd onder nr. 048436836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voor 20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83686</meta:user-defined>
    <meta:user-defined meta:name="DCTERMS.abstract">Aanvraag vergunning voor het wijzigen van een eerder verleende vergunning V2022/500 het bouwen van een bijgebouw aan Groenestein 12 A, 2394 AV Hazerswoude-Rijndijk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V2022/500 bouwen bijgebouw aan Groenestein 12 A, 2394 AV Hazerswoude-Rijnd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08</meta:user-defined>
    <meta:user-defined meta:name="OVERHEIDop.GmbID/DC.identifier">gmb-2025-371408</meta:user-defined>
    <meta:user-defined meta:name="OVERHEIDop.versieInformatie"/>
  </office:meta>
</office:document-meta>
</file>