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kunstwerk 'De Vervormer' in Kasteelpark Nijenborgh, Biest perceel S 550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kunstwerk 'De Vervormer' in Kasteelpark Nijenborgh op locatie Biest perceel S 5507 Weert.</text:p>
            <text:p text:style-name="common-al">De omgevingsvergunning is geregistreerd onder zaaknummer Z2025-00000856. Het besluit is op 25 augustus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14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Betreft: Besluit op locatie Biest perceel S 5507 Weert</meta:user-defined>
    <dc:language>nl</dc:language>
    <meta:user-defined meta:name="OVERHEIDop.locatietype/OVERHEIDop.gebiedsmarkering">Vlak</meta:user-defined>
    <meta:user-defined meta:name="DC.title">Toestemming voor het realiseren van een kunstwerk 'De Vervormer' in Kasteelpark Nijenborgh, Biest perceel S 5507 Wee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04</meta:user-defined>
    <meta:user-defined meta:name="OVERHEIDop.GmbID/DC.identifier">gmb-2025-371404</meta:user-defined>
    <meta:user-defined meta:name="OVERHEIDop.versieInformatie"/>
  </office:meta>
</office:document-meta>
</file>