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leidinggevenden op de exploitatievergunning aan Hommelweg 2 te Susteren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ommelweg 2, 6114 RT te Susteren / Echt-Susteren / bekendgemaakt op 15 augustus 2025 / het wijzigen van de leidinggevenden op de exploitatievergunning / Activiteit: Exploiteren va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4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wijzigen van de leidinggevenden op de exploitatievergunning aan Hommelweg 2 te Susteren</meta:user-defined>
    <meta:user-defined meta:name="DCTERMS.W3CDTF/DCTERMS.available">2025-08-28</meta:user-defined>
    <meta:user-defined meta:name="DCTERMS.W3CDTF/OVERHEIDop.jaargang">2025</meta:user-defined>
    <meta:user-defined meta:name="OVERHEIDop.publicationIssue">371403</meta:user-defined>
    <meta:user-defined meta:name="OVERHEIDop.GmbID/DC.identifier">gmb-2025-371403</meta:user-defined>
    <meta:user-defined meta:name="OVERHEIDop.versieInformatie"/>
  </office:meta>
</office:document-meta>
</file>