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flaan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flaan 70, 3062JJ, legalisatie van het vervangen van een berging. De oude berging had een oppervlakte van circa 16,5 m2, de nieuwe is circa 19,3 m2. De hoogte is circa 2,7 m en afstand tot de voorgevelrooilijn is circa 0,34 m (dit is gelijk gebleven ten opzichte van de oude situatie).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2-08-2025, op dezelfde dag verzonden, dossiernummer OMV.25.07.0041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flaan 70</meta:user-defined>
    <meta:user-defined meta:name="DCTERMS.W3CDTF/DCTERMS.available">2025-08-27</meta:user-defined>
    <meta:user-defined meta:name="DCTERMS.W3CDTF/OVERHEIDop.jaargang">2025</meta:user-defined>
    <meta:user-defined meta:name="OVERHEIDop.publicationIssue">371402</meta:user-defined>
    <meta:user-defined meta:name="OVERHEIDop.GmbID/DC.identifier">gmb-2025-371402</meta:user-defined>
    <meta:user-defined meta:name="OVERHEIDop.versieInformatie"/>
  </office:meta>
</office:document-meta>
</file>