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 plaatsen caravans voor het huisvesten oogstmedewerkers Zoelenseweg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tijdelijk plaatsen caravans voor het huisvesten oogstmedewerkers Zoelenseweg 2 Tiel, verzenddatum 20-8-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6 augustus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139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9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9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 Toestemming voor tijdelijk plaatsen caravans voor het huisvesten oogstmedewerkers Zoelenseweg 2 Tiel, verzenddatum 20-8-2025.  </meta:user-defined>
    <dc:language>nl</dc:language>
    <meta:user-defined meta:name="OVERHEIDop.locatietype/OVERHEIDop.gebiedsmarkering">Adres</meta:user-defined>
    <meta:user-defined meta:name="DC.title">Toestemming voor tijdelijk plaatsen caravans voor het huisvesten oogstmedewerkers Zoelenseweg 2 Tiel</meta:user-defined>
    <meta:user-defined meta:name="DCTERMS.W3CDTF/DCTERMS.available">2025-08-27</meta:user-defined>
    <meta:user-defined meta:name="DCTERMS.W3CDTF/OVERHEIDop.jaargang">2025</meta:user-defined>
    <meta:user-defined meta:name="OVERHEIDop.publicationIssue">371398</meta:user-defined>
    <meta:user-defined meta:name="OVERHEIDop.GmbID/DC.identifier">gmb-2025-371398</meta:user-defined>
    <meta:user-defined meta:name="OVERHEIDop.versieInformatie"/>
  </office:meta>
</office:document-meta>
</file>