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uziekvereniging Sterksel 80 jaar bestaan Pastoor Thijssenlaan 31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een evenementvergunning verleend voor Muziekvereniging Sterksel 80-jarig bestaan op locatie Pastoor Thijssenlaan 31 6029RL Sterksel van 19 t/m 21 september 2025.</text:p>
            <text:p text:style-name="common-al">Het besluit is geregistreerd onder dossiernummer <text:span text:style-name="nadrukvet">0000291762</text:span> en is genomen op 25-08-2025.</text:p>
            <text:p text:style-name="common-al">Indien u belanghebbende bent kunt u bezwaar maken tegen dit besluit.</text:p>
            <text:p text:style-name="common-al">De termijn voor het indienen van een bezwaar start op 26-08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13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91762</meta:user-defined>
    <meta:user-defined meta:name="DCTERMS.abstract">Aanvraag evenementenvergunning Muziekvereniging Sterksel 80-jarig bestaan19-09-2</meta:user-defined>
    <dc:language>nl</dc:language>
    <meta:user-defined meta:name="OVERHEIDop.locatietype/OVERHEIDop.gebiedsmarkering">Punt</meta:user-defined>
    <meta:user-defined meta:name="DC.title">Besluit vergunning evenement Muziekvereniging Sterksel 80 jaar bestaan Pastoor Thijssenlaan 31 6029RL Sterks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95</meta:user-defined>
    <meta:user-defined meta:name="OVERHEIDop.GmbID/DC.identifier">gmb-2025-371395</meta:user-defined>
    <meta:user-defined meta:name="OVERHEIDop.versieInformatie"/>
  </office:meta>
</office:document-meta>
</file>