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wijzigen van de leidinggevenden op het aanhangsel van de verleende vergunning artikel 3 Alcoholwet aan Hommelweg 2 te Susteren </text:p>
      <text:section text:name="zakelijke-mededeling_id1-3-2" text:style-name="zakelijke-mededeling">
        <text:section text:name="zakelijke-mededeling-tekst_id1-3-2-1" text:style-name="zakelijke-mededeling-tekst">
          <text:section text:name="tekst_id1-3-2-1-1" text:style-name="tekst">
            <text:p text:style-name="common-al">Verleende Alcoholwetvergunning / Hommelweg 2, 6114 RT te Susteren / Echt-Susteren / bekendgemaakt op 15 augustus 2025 / het wijzigen van de leidinggevenden op het aanhangsel van de verleende vergunning artikel 3 Alcoholwet / Activiteit: Alcohol.</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8 augustus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7139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9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9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wijzigen van de leidinggevenden op het aanhangsel van de verleende vergunning artikel 3 Alcoholwet aan Hommelweg 2 te Susteren</meta:user-defined>
    <meta:user-defined meta:name="DCTERMS.W3CDTF/DCTERMS.available">2025-08-28</meta:user-defined>
    <meta:user-defined meta:name="DCTERMS.W3CDTF/OVERHEIDop.jaargang">2025</meta:user-defined>
    <meta:user-defined meta:name="OVERHEIDop.publicationIssue">371393</meta:user-defined>
    <meta:user-defined meta:name="OVERHEIDop.GmbID/DC.identifier">gmb-2025-371393</meta:user-defined>
    <meta:user-defined meta:name="OVERHEIDop.versieInformatie"/>
  </office:meta>
</office:document-meta>
</file>