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aarmarkt, Centrum Steenbergen, 5 t/ 7 september 2025</text:p>
      <text:section text:name="zakelijke-mededeling_id1-3-2" text:style-name="zakelijke-mededeling">
        <text:section text:name="zakelijke-mededeling-tekst_id1-3-2-1" text:style-name="zakelijke-mededeling-tekst">
          <text:section text:name="tekst_id1-3-2-1-1" text:style-name="tekst">
            <text:p text:style-name="common-al">Op 21 augustus 2025 heeft de burgemeester van de gemeente Steenbergen een evenementenvergunning verleend voor de Jaarmarkt Steenbergen in de Kaaistraat, Grote Kerkstraat, Kerkplein, Blauwstraat en Markt van Steenbergen op 5 t/m 7 september. Het besluit is op 21 augustus naar de aanvrager toegezonden en is geregistreerd onder nummer ZK25003106.</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8 oktober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37139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9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9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5003106</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leende evenementenvergunning, Jaarmarkt, Centrum Steenbergen, 5 t/ 7 september 2025</meta:user-defined>
    <meta:user-defined meta:name="DCTERMS.W3CDTF/DCTERMS.available">2025-08-27</meta:user-defined>
    <meta:user-defined meta:name="DCTERMS.W3CDTF/OVERHEIDop.jaargang">2025</meta:user-defined>
    <meta:user-defined meta:name="OVERHEIDop.publicationIssue">371392</meta:user-defined>
    <meta:user-defined meta:name="OVERHEIDop.GmbID/DC.identifier">gmb-2025-371392</meta:user-defined>
    <meta:user-defined meta:name="OVERHEIDop.versieInformatie"/>
  </office:meta>
</office:document-meta>
</file>