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Cley Coff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burgemeester, op grond van artikel 2:28 van de Algemene plaatselijke verordening (APV), een horeca-exploitatievergunning verleend voor de exploitatie van Cley Coffee aan de Bloemendaalseweg 247, 2091 GC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139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9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Cley Coffe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90</meta:user-defined>
    <meta:user-defined meta:name="OVERHEIDop.GmbID/DC.identifier">gmb-2025-371390</meta:user-defined>
    <meta:user-defined meta:name="OVERHEIDop.versieInformatie"/>
  </office:meta>
</office:document-meta>
</file>