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Zandpad 23, 3601NA Maarssen - een verjaardag bij Riverside d.d. 12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5 is een melding ontvangen waarvoor geen vergunningsplicht geldt voor de locatie Zandpad 23, 3601NA Maarssen. De melding is geregistreerd onder zaaknummer Z2025-00001639.</text:p>
            <text:p text:style-name="common-al">De melding betreft: incidentele festiviteiten melding op Zandpad 23, 3601NA Maarssen - een verjaardag bij Riverside d.d. 12-0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138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8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8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639</meta:user-defined>
    <meta:user-defined meta:name="DCTERMS.abstract">Betreft: Melding op locatie Zandpad 23, 3601NA Maarssen</meta:user-defined>
    <dc:language>nl</dc:language>
    <meta:user-defined meta:name="OVERHEIDop.locatietype/OVERHEIDop.gebiedsmarkering">Punt</meta:user-defined>
    <meta:user-defined meta:name="DC.title">Kennisgeving ontvangst melding, Gemeente Stichtse Vecht - Zandpad 23, 3601NA Maarssen - een verjaardag bij Riverside d.d. 12-09-2025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389</meta:user-defined>
    <meta:user-defined meta:name="OVERHEIDop.GmbID/DC.identifier">gmb-2025-371389</meta:user-defined>
    <meta:user-defined meta:name="OVERHEIDop.versieInformatie"/>
  </office:meta>
</office:document-meta>
</file>