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rijstaand woonhuis, Brilsalamander 5, kavel 28</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Brilsalamander 5, kavel 28 (0153Z2025070300005): het bouwen van een vrijstaand woonhuis (toegekend d.d. 25 augustus 2025)</text:p>
            <text:p text:style-name="common-al">
            
          </text:p>
            <text:p text:style-name="common-al">STADSDEEL Oost</text:p>
            <text:p text:style-name="common-al">Wij hebben op 25 augustus 2025 een besluit genomen op de aanvraag met zaaknummer 0153Z2025070300005 voor het bouwen van een vrijstaand woonhuis op de locatie Brilsalamander 5, kavel 2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138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8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8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0300005</meta:user-defined>
    <dc:language>nl</dc:language>
    <meta:user-defined meta:name="OVERHEIDop.locatietype/OVERHEIDop.gebiedsmarkering">Vlak</meta:user-defined>
    <meta:user-defined meta:name="DC.title">Kennisgeving besluit op aanvraag het bouwen van een vrijstaand woonhuis, Brilsalamander 5, kavel 28</meta:user-defined>
    <meta:user-defined meta:name="DCTERMS.W3CDTF/DCTERMS.available">2025-09-03</meta:user-defined>
    <meta:user-defined meta:name="DCTERMS.W3CDTF/OVERHEIDop.jaargang">2025</meta:user-defined>
    <meta:user-defined meta:name="OVERHEIDop.publicationIssue">371388</meta:user-defined>
    <meta:user-defined meta:name="OVERHEIDop.GmbID/DC.identifier">gmb-2025-371388</meta:user-defined>
    <meta:user-defined meta:name="OVERHEIDop.versieInformatie"/>
  </office:meta>
</office:document-meta>
</file>