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 Oeverlanden 160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aanvraag ontvangen voor een Omgevingsvergunning op het adres De Oeverlanden 160, 1441RD Purmerend. De aanvraag is geregistreerd onder zaaknummer Z2025-00003437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op de woning (extra bouwlaa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3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37</meta:user-defined>
    <meta:user-defined meta:name="DCTERMS.abstract">Betreft: aanvraag op locatie De Oeverlanden 160, 1441RD Purmerend</meta:user-defined>
    <dc:language>nl</dc:language>
    <meta:user-defined meta:name="OVERHEIDop.locatietype/OVERHEIDop.gebiedsmarkering">Vlak</meta:user-defined>
    <meta:user-defined meta:name="DC.title">Aanvraag vergunning voor het project verbouw woning, De Oeverlanden 160, 1441RD Purmer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87</meta:user-defined>
    <meta:user-defined meta:name="OVERHEIDop.GmbID/DC.identifier">gmb-2025-371387</meta:user-defined>
    <meta:user-defined meta:name="OVERHEIDop.versieInformatie"/>
  </office:meta>
</office:document-meta>
</file>