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02488673i525e9bb8-836e-436f-9ff8-d3c9f3f88c66.png" manifest:media-type="image/x-eps"/>
  <manifest:file-entry manifest:full-path="Pictures/afb1761924198ie9b4f6ea-211f-4c0d-9a01-b9ab9f0d25d1.png" manifest:media-type="image/x-eps"/>
  <manifest:file-entry manifest:full-path="Pictures/afb1259294940ib6d820c8-b5da-4e04-9fc8-7cd19af53c9f.png" manifest:media-type="image/x-eps"/>
  <manifest:file-entry manifest:full-path="Pictures/afb537295145ic89b2af8-7088-420b-9474-ea9e7d0290e4.png" manifest:media-type="image/x-eps"/>
  <manifest:file-entry manifest:full-path="Pictures/afb326024827ice86f965-ed0b-4c7c-93f2-8dd14ae43abb.png" manifest:media-type="image/x-eps"/>
  <manifest:file-entry manifest:full-path="Pictures/afb262716378i5a1c18f6-48cc-4376-8a12-43740d9b441c.png" manifest:media-type="image/x-eps"/>
  <manifest:file-entry manifest:full-path="Pictures/afb1451162492i13c9d5dc-367d-4bc3-aa69-cebf658fbd4e.png" manifest:media-type="image/x-eps"/>
  <manifest:file-entry manifest:full-path="Pictures/afb623522029if7ebd695-edb9-4891-a7ad-91e980b564bc.png" manifest:media-type="image/x-eps"/>
  <manifest:file-entry manifest:full-path="Pictures/afb2030444506i1eaf64cd-0049-498b-bbc8-985ecea17268.png" manifest:media-type="image/x-eps"/>
  <manifest:file-entry manifest:full-path="Pictures/afb1620152753i8de8f526-5459-4164-8f86-ff9ee094c5e6.png" manifest:media-type="image/x-eps"/>
  <manifest:file-entry manifest:full-path="Pictures/afb850864100i6c84bea8-5101-4f0e-bedc-be946f5e4d46.png" manifest:media-type="image/x-eps"/>
  <manifest:file-entry manifest:full-path="Pictures/afb1058021287i145f9488-a545-41c9-93bd-e45d2fd0d6f3.png" manifest:media-type="image/x-eps"/>
  <manifest:file-entry manifest:full-path="Pictures/afb1597548220i6e395907-44c0-4e38-a736-7f488fa5b999.png" manifest:media-type="image/x-eps"/>
  <manifest:file-entry manifest:full-path="Pictures/afb4349293i4c27c3b3-d08f-471b-b288-17630cd24f83.png" manifest:media-type="image/x-eps"/>
  <manifest:file-entry manifest:full-path="Pictures/afb1035883325i54adc8b1-ce3c-425c-8b31-ffb7d2f7e6d7.png" manifest:media-type="image/x-eps"/>
  <manifest:file-entry manifest:full-path="Pictures/afb317482529i690d77f1-15b9-41b8-8a8e-a3284d74119e.png" manifest:media-type="image/x-eps"/>
  <manifest:file-entry manifest:full-path="Pictures/afb1973835803ibb9516ea-59d3-4ba8-a398-2e04a9609962.png" manifest:media-type="image/x-eps"/>
  <manifest:file-entry manifest:full-path="Pictures/afb1078007891i68372057-382f-4181-aa14-eeabcaee4948.png" manifest:media-type="image/x-eps"/>
  <manifest:file-entry manifest:full-path="Pictures/afb100310373ica17dbc5-106c-49e2-a9b9-539eab713730.png" manifest:media-type="image/x-eps"/>
  <manifest:file-entry manifest:full-path="Pictures/afb267262322i519634b2-87d8-4a35-b14a-b32156191e02.png" manifest:media-type="image/x-eps"/>
  <manifest:file-entry manifest:full-path="Pictures/afb18068537id3c603ff-869a-4511-b318-1cdb26962712.png" manifest:media-type="image/x-eps"/>
  <manifest:file-entry manifest:full-path="Pictures/afb1212279132i1bba896b-7603-4db5-9ae2-789aafc2ef64.png" manifest:media-type="image/x-eps"/>
  <manifest:file-entry manifest:full-path="Pictures/afb1875610403id1d0cf3b-aca1-42fb-8035-50e611ae0cf7.png" manifest:media-type="image/x-eps"/>
  <manifest:file-entry manifest:full-path="Pictures/afb594173468i386f7174-92e1-47d8-81cb-14ebff9fed7e.png" manifest:media-type="image/x-eps"/>
  <manifest:file-entry manifest:full-path="Pictures/afb1161072226i67d2bbc3-e30c-4f76-97af-fd140836ebf9.png" manifest:media-type="image/x-eps"/>
  <manifest:file-entry manifest:full-path="Pictures/afb126403656i61cf10d0-6d77-4360-9a21-1eb04c49e61c.png" manifest:media-type="image/x-eps"/>
  <manifest:file-entry manifest:full-path="Pictures/afb1031300920id8679d12-7ba6-4896-86e2-fb65b5a99160.png" manifest:media-type="image/x-eps"/>
  <manifest:file-entry manifest:full-path="Pictures/afb867991521i6fd857ee-b262-49c8-ad5c-6a89a478cc28.png" manifest:media-type="image/x-eps"/>
  <manifest:file-entry manifest:full-path="Pictures/afb1885151717i590ad4dd-fc99-4b58-aac8-28d1125f628c.png" manifest:media-type="image/x-eps"/>
  <manifest:file-entry manifest:full-path="Pictures/afb920426945iba1d6e1a-bd35-4925-94b5-0e6845ca0112.png" manifest:media-type="image/x-eps"/>
  <manifest:file-entry manifest:full-path="Pictures/afb161130217i36876e3b-a37a-43ca-857d-ab92e1cb56f9.png" manifest:media-type="image/x-eps"/>
  <manifest:file-entry manifest:full-path="Pictures/afb766711670i9da384c1-8c54-41f8-b825-788c2386520b.png" manifest:media-type="image/x-eps"/>
  <manifest:file-entry manifest:full-path="Pictures/afb1127878141i4ff45d76-e78f-4cb9-ac8e-17938cf78b17.png" manifest:media-type="image/x-eps"/>
  <manifest:file-entry manifest:full-path="Pictures/afb1836601730i46994fab-0f83-44a8-b784-4a01af36744a.png" manifest:media-type="image/x-eps"/>
  <manifest:file-entry manifest:full-path="Pictures/afb815098986i6d48a886-b857-49dc-83d5-eebfef65b402.png" manifest:media-type="image/x-eps"/>
  <manifest:file-entry manifest:full-path="Pictures/afb1371209535i602ee158-83bc-473e-bd42-d3f80437dc6e.png" manifest:media-type="image/x-eps"/>
  <manifest:file-entry manifest:full-path="Pictures/afb1502007019i6dcb9571-eeb5-44cd-80be-9a178124ee10.png" manifest:media-type="image/x-eps"/>
  <manifest:file-entry manifest:full-path="Pictures/afb2069839291i9bac79d7-f62c-49fc-a17c-b7c62c729ae1.png" manifest:media-type="image/x-eps"/>
  <manifest:file-entry manifest:full-path="Pictures/afb63106995i58811c4c-c15b-43f7-9c8c-f89737d6c72c.png" manifest:media-type="image/x-eps"/>
  <manifest:file-entry manifest:full-path="Pictures/afb1631621199i56307ab8-9145-4387-b20b-df1e1a69d5fd.png" manifest:media-type="image/x-eps"/>
  <manifest:file-entry manifest:full-path="Pictures/afb147078579i1cc23cd9-d8e5-490a-bd3c-c64e5a0879f6.png" manifest:media-type="image/x-eps"/>
  <manifest:file-entry manifest:full-path="Pictures/afb1763923835i3ede597b-18c4-4ae3-ae4e-8f8699d70c19.png" manifest:media-type="image/x-eps"/>
  <manifest:file-entry manifest:full-path="Pictures/afb946218725ie2e8602d-277f-4104-858f-acb4c2e46456.png" manifest:media-type="image/x-eps"/>
  <manifest:file-entry manifest:full-path="Pictures/afb2121551433i40d6f5a9-6fb2-42bc-b2e9-3807f2682a3d.png" manifest:media-type="image/x-eps"/>
  <manifest:file-entry manifest:full-path="Pictures/afb913299448ifc260c49-a4f8-402e-8705-64815a8c866c.png" manifest:media-type="image/x-eps"/>
  <manifest:file-entry manifest:full-path="Pictures/afb453793732id0fda4b1-0516-4449-b375-88808a54a4e2.png" manifest:media-type="image/x-eps"/>
  <manifest:file-entry manifest:full-path="Pictures/afb648923758i31ef3f49-8c78-48d4-81ea-ee6590f7b509.png" manifest:media-type="image/x-eps"/>
  <manifest:file-entry manifest:full-path="Pictures/afb327167274i0ae082dc-343d-4a32-8f82-dbcc5a7a6f15.png" manifest:media-type="image/x-eps"/>
  <manifest:file-entry manifest:full-path="Pictures/afb185388960i850fef22-a39b-4e2e-9d1a-901898f265b7.png" manifest:media-type="image/x-eps"/>
  <manifest:file-entry manifest:full-path="Pictures/afb340665429i50d5ea3e-b9e1-49be-b5e1-c5232b130db7.png" manifest:media-type="image/x-eps"/>
  <manifest:file-entry manifest:full-path="Pictures/afb1260825739i4cf0c6a1-c5df-46f0-b4bc-5158e90436ed.png" manifest:media-type="image/x-eps"/>
  <manifest:file-entry manifest:full-path="Pictures/afb773216955ia809c3e1-70fe-4add-9b94-1f51435c8c9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1">
      <text:list-level-style-bullet text:bullet-char="•" text:level="1">
        <style:list-level-properties text:min-label-width="10mm"/>
      </text:list-level-style-bullet>
    </text:list-style>
    <text:list-style style:name="id1-3-2-2-4-3-2-11-1">
      <text:list-level-style-bullet text:bullet-char="•" text:level="1">
        <style:list-level-properties text:min-label-width="10mm"/>
      </text:list-level-style-bullet>
    </text:list-style>
    <text:list-style style:name="id1-3-2-2-4-3-2-11-2">
      <text:list-level-style-bullet text:bullet-char="•" text:level="1">
        <style:list-level-properties text:min-label-width="10mm"/>
      </text:list-level-style-bullet>
    </text:list-style>
    <text:list-style style:name="id1-3-2-2-4-3-2-11-3">
      <text:list-level-style-bullet text:bullet-char="•" text:level="1">
        <style:list-level-properties text:min-label-width="10mm"/>
      </text:list-level-style-bullet>
    </text:list-style>
    <text:list-style style:name="id1-3-2-2-4-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7-4-2-4-3">
      <text:list-level-style-bullet text:bullet-char="•" text:level="1">
        <style:list-level-properties text:min-label-width="10mm"/>
      </text:list-level-style-bullet>
    </text:list-style>
    <text:list-style style:name="id1-3-2-2-7-4-2-6">
      <text:list-level-style-bullet text:bullet-char="•" text:level="1">
        <style:list-level-properties text:min-label-width="10mm"/>
      </text:list-level-style-bullet>
    </text:list-style>
    <text:list-style style:name="id1-3-2-2-7-4-2-6-1">
      <text:list-level-style-bullet text:bullet-char="•" text:level="1">
        <style:list-level-properties text:min-label-width="10mm"/>
      </text:list-level-style-bullet>
    </text:list-style>
    <text:list-style style:name="id1-3-2-2-7-4-2-6-2">
      <text:list-level-style-bullet text:bullet-char="•" text:level="1">
        <style:list-level-properties text:min-label-width="10mm"/>
      </text:list-level-style-bullet>
    </text:list-style>
    <text:list-style style:name="id1-3-2-2-7-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
      <text:list-level-style-bullet text:bullet-char="•" text:level="1">
        <style:list-level-properties text:min-label-width="10mm"/>
      </text:list-level-style-bullet>
    </text:list-style>
    <text:list-style style:name="id1-3-2-2-11-3-2-1-1">
      <text:list-level-style-bullet text:bullet-char="•" text:level="1">
        <style:list-level-properties text:min-label-width="10mm"/>
      </text:list-level-style-bullet>
    </text:list-style>
    <text:list-style style:name="id1-3-2-2-11-3-2-1-2">
      <text:list-level-style-bullet text:bullet-char="•" text:level="1">
        <style:list-level-properties text:min-label-width="10mm"/>
      </text:list-level-style-bullet>
    </text:list-style>
    <text:list-style style:name="id1-3-2-2-11-3-2-1-3">
      <text:list-level-style-bullet text:bullet-char="•" text:level="1">
        <style:list-level-properties text:min-label-width="10mm"/>
      </text:list-level-style-bullet>
    </text:list-style>
    <text:list-style style:name="id1-3-2-2-11-3-2-1-4">
      <text:list-level-style-bullet text:bullet-char="•" text:level="1">
        <style:list-level-properties text:min-label-width="10mm"/>
      </text:list-level-style-bullet>
    </text:list-style>
    <text:list-style style:name="id1-3-2-2-11-3-2-1-5">
      <text:list-level-style-bullet text:bullet-char="•" text:level="1">
        <style:list-level-properties text:min-label-width="10mm"/>
      </text:list-level-style-bullet>
    </text:list-style>
    <text:list-style style:name="id1-3-2-2-11-3-2-1-6">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1-1">
      <text:list-level-style-bullet text:bullet-char="•" text:level="1">
        <style:list-level-properties text:min-label-width="10mm"/>
      </text:list-level-style-bullet>
    </text:list-style>
    <text:list-style style:name="id1-3-2-2-11-4-2-1-2">
      <text:list-level-style-bullet text:bullet-char="•" text:level="1">
        <style:list-level-properties text:min-label-width="10mm"/>
      </text:list-level-style-bullet>
    </text:list-style>
    <text:list-style style:name="id1-3-2-2-11-4-2-1-3">
      <text:list-level-style-bullet text:bullet-char="•" text:level="1">
        <style:list-level-properties text:min-label-width="10mm"/>
      </text:list-level-style-bullet>
    </text:list-style>
    <text:list-style style:name="id1-3-2-2-11-4-2-1-4">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1-1">
      <text:list-level-style-bullet text:bullet-char="•" text:level="1">
        <style:list-level-properties text:min-label-width="10mm"/>
      </text:list-level-style-bullet>
    </text:list-style>
    <text:list-style style:name="id1-3-2-2-11-5-2-1-2">
      <text:list-level-style-bullet text:bullet-char="•" text:level="1">
        <style:list-level-properties text:min-label-width="10mm"/>
      </text:list-level-style-bullet>
    </text:list-style>
    <text:list-style style:name="id1-3-2-2-11-5-2-1-3">
      <text:list-level-style-bullet text:bullet-char="•" text:level="1">
        <style:list-level-properties text:min-label-width="10mm"/>
      </text:list-level-style-bullet>
    </text:list-style>
    <text:list-style style:name="id1-3-2-2-11-5-2-1-4">
      <text:list-level-style-bullet text:bullet-char="•" text:level="1">
        <style:list-level-properties text:min-label-width="10mm"/>
      </text:list-level-style-bullet>
    </text:list-style>
    <text:list-style style:name="id1-3-2-2-11-5-2-1-5">
      <text:list-level-style-bullet text:bullet-char="•" text:level="1">
        <style:list-level-properties text:min-label-width="10mm"/>
      </text:list-level-style-bullet>
    </text:list-style>
    <text:list-style style:name="id1-3-2-2-11-5-2-1-6">
      <text:list-level-style-bullet text:bullet-char="•" text:level="1">
        <style:list-level-properties text:min-label-width="10mm"/>
      </text:list-level-style-bullet>
    </text:list-style>
    <text:list-style style:name="id1-3-2-2-11-6-2-1">
      <text:list-level-style-bullet text:bullet-char="•" text:level="1">
        <style:list-level-properties text:min-label-width="10mm"/>
      </text:list-level-style-bullet>
    </text:list-style>
    <text:list-style style:name="id1-3-2-2-11-6-2-1-1">
      <text:list-level-style-bullet text:bullet-char="•" text:level="1">
        <style:list-level-properties text:min-label-width="10mm"/>
      </text:list-level-style-bullet>
    </text:list-style>
    <text:list-style style:name="id1-3-2-2-11-6-2-1-2">
      <text:list-level-style-bullet text:bullet-char="•" text:level="1">
        <style:list-level-properties text:min-label-width="10mm"/>
      </text:list-level-style-bullet>
    </text:list-style>
    <text:list-style style:name="id1-3-2-2-11-6-2-1-3">
      <text:list-level-style-bullet text:bullet-char="•" text:level="1">
        <style:list-level-properties text:min-label-width="10mm"/>
      </text:list-level-style-bullet>
    </text:list-style>
    <text:list-style style:name="id1-3-2-2-11-6-2-1-4">
      <text:list-level-style-bullet text:bullet-char="•" text:level="1">
        <style:list-level-properties text:min-label-width="10mm"/>
      </text:list-level-style-bullet>
    </text:list-style>
    <text:list-style style:name="id1-3-2-2-11-7-2-1">
      <text:list-level-style-bullet text:bullet-char="•" text:level="1">
        <style:list-level-properties text:min-label-width="10mm"/>
      </text:list-level-style-bullet>
    </text:list-style>
    <text:list-style style:name="id1-3-2-2-11-7-2-1-1">
      <text:list-level-style-bullet text:bullet-char="•" text:level="1">
        <style:list-level-properties text:min-label-width="10mm"/>
      </text:list-level-style-bullet>
    </text:list-style>
    <text:list-style style:name="id1-3-2-2-11-7-2-1-2">
      <text:list-level-style-bullet text:bullet-char="•" text:level="1">
        <style:list-level-properties text:min-label-width="10mm"/>
      </text:list-level-style-bullet>
    </text:list-style>
    <text:list-style style:name="id1-3-2-2-11-7-2-1-3">
      <text:list-level-style-bullet text:bullet-char="•" text:level="1">
        <style:list-level-properties text:min-label-width="10mm"/>
      </text:list-level-style-bullet>
    </text:list-style>
    <text:list-style style:name="id1-3-2-2-11-7-2-1-4">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2-1-1">
      <text:list-level-style-bullet text:bullet-char="•" text:level="1">
        <style:list-level-properties text:min-label-width="10mm"/>
      </text:list-level-style-bullet>
    </text:list-style>
    <text:list-style style:name="id1-3-2-2-11-9-2-1">
      <text:list-level-style-bullet text:bullet-char="•" text:level="1">
        <style:list-level-properties text:min-label-width="10mm"/>
      </text:list-level-style-bullet>
    </text:list-style>
    <text:list-style style:name="id1-3-2-2-11-9-2-1-1">
      <text:list-level-style-bullet text:bullet-char="•" text:level="1">
        <style:list-level-properties text:min-label-width="10mm"/>
      </text:list-level-style-bullet>
    </text:list-style>
    <text:list-style style:name="id1-3-2-2-11-9-2-1-2">
      <text:list-level-style-bullet text:bullet-char="•" text:level="1">
        <style:list-level-properties text:min-label-width="10mm"/>
      </text:list-level-style-bullet>
    </text:list-style>
    <text:list-style style:name="id1-3-2-2-11-9-2-1-3">
      <text:list-level-style-bullet text:bullet-char="•" text:level="1">
        <style:list-level-properties text:min-label-width="10mm"/>
      </text:list-level-style-bullet>
    </text:list-style>
    <text:list-style style:name="id1-3-2-2-11-9-2-1-4">
      <text:list-level-style-bullet text:bullet-char="•" text:level="1">
        <style:list-level-properties text:min-label-width="10mm"/>
      </text:list-level-style-bullet>
    </text:list-style>
    <text:list-style style:name="id1-3-2-2-11-9-2-1-5">
      <text:list-level-style-bullet text:bullet-char="•" text:level="1">
        <style:list-level-properties text:min-label-width="10mm"/>
      </text:list-level-style-bullet>
    </text:list-style>
    <text:list-style style:name="id1-3-2-2-11-10-2-1">
      <text:list-level-style-bullet text:bullet-char="•" text:level="1">
        <style:list-level-properties text:min-label-width="10mm"/>
      </text:list-level-style-bullet>
    </text:list-style>
    <text:list-style style:name="id1-3-2-2-11-10-2-1-1">
      <text:list-level-style-bullet text:bullet-char="•" text:level="1">
        <style:list-level-properties text:min-label-width="10mm"/>
      </text:list-level-style-bullet>
    </text:list-style>
    <text:list-style style:name="id1-3-2-2-11-10-2-1-2">
      <text:list-level-style-bullet text:bullet-char="•" text:level="1">
        <style:list-level-properties text:min-label-width="10mm"/>
      </text:list-level-style-bullet>
    </text:list-style>
    <text:list-style style:name="id1-3-2-2-11-10-2-1-3">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office:automatic-styles>
  <office:body>
    <office:text>
      <text:p text:style-name="new_page_staatscourant"/>
      <text:p text:style-name="single-kop-titel">Jaarverslag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Uitvoeringsprogramma 2025 </text:p>
            <text:section text:name="artikel_id1-3-2-2-1-2" text:style-name="artikel">
              <text:p text:style-name="artikel_kop_titel"><text:span text:style-name="artikel_kop_label"/> <text:span text:style-name="artikel_kop_nr"/> </text:p>
              <text:p text:style-name="al">
              <text:span text:style-name="nadrukcur">Vergunningen, Toezicht en Handhaving </text:span>
            </text:p>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Voor u ligt het Jaarverslag 2024 en het Uitvoeringsprogramma 2025 van het vakgebied Vergunningverlening, Toezicht en Handhaving (hierna: VTH). Deze documenten zijn samengevoegd in één verslag, om een helder en transparant overzicht te bieden van de uitgevoerde taken in 2024 en de geplande activiteiten voor 2025. </text:p>
              <text:p text:style-name="al"/>
              <text:p text:style-name="al">Het opstellen en vaststellen van het jaarverslag (hierna: JVS) is wettelijk vereist op grond van artikel 13.11 van het Omgevingsbesluit (hierna: Ob). Het JVS VTH 2024 moet vóór 1 juli 2025 worden vastgesteld door het college van B&amp;W en ter kennisneming aan de Raad toegezonden worden. </text:p>
              <text:p text:style-name="al"/>
              <text:p text:style-name="al">Het JVS geeft inzicht in de taken die de gemeente in 2024 heeft uitgevoerd en de doelstellingen die zijn opgenomen in het uitvoeringsprogramma 2024. Tevens wordt weergegeven in hoeverre deze activiteiten hebben bijgedragen aan het behalen van de doelstellingen die zijn gesteld in de Uitvoerings- en Handhavingsstrategie voor 2024-2027 (hierna: U&amp;H-Strategie 2024-2027). De acties, verbeterpunten en ontwikkelingen worden meegenomen naar 2025. </text:p>
              <text:p text:style-name="al"/>
              <text:p text:style-name="al">Het uitvoeringsprogramma 2025 (hierna: UP 2025) biedt inzicht in de activiteiten op het gebied van vergunningen, toezicht en handhaving die in 2025 aan de orde komen, de benodigde capaciteit en de beoogde doelstellingen. Om een zo compleet mogelijk beeld te schetsen van de uit te voeren werkzaamheden en de benodigde capaciteit voor 2025, is gebruikgemaakt van het jaarverslag van 2024. Het opstellen, vaststellen en uitvoeren van het uitvoeringsprogramma VTH is wettelijk verplicht op grond van artikel 13.8 van het Ob. Het uitvoeringsprogramma VTH 2025 moet vóór 1 april 2025 worden vastgesteld door het college van B&amp;W en ter kennisneming aan de Raad worden verzonden. Het UP 2025 bevat een beschrijving van reguliere taken, evenals specifieke lokale taken, thema’s en projecten. </text:p>
              <text:p text:style-name="al"/>
              <text:p text:style-name="al">De Provincie Flevoland controleert in het kader van het Interbestuurlijk Toezicht (hierna: IBT) of het JVS 2024 en UP 2025 daadwerkelijk zijn opgesteld, vastgesteld en voldoen aan de wettelijke vereisten.</text:p>
            </text:section>
            <text:p text:style-name="hoofdstuk_bottom"/>
          </text:section>
          <text:section text:name="hoofdstuk_id1-3-2-2-3" text:style-name="hoofdstuk">
            <text:p text:style-name="hoofdstuk_kop"><text:span text:style-name="label"/> <text:span text:style-name="nr"/> Inhoudsopgave </text:p>
            <text:section text:name="artikel_id1-3-2-2-3-2" text:style-name="artikel">
              <text:p text:style-name="artikel_kop_titel"><text:span text:style-name="artikel_kop_label"/> <text:span text:style-name="artikel_kop_nr"/> </text:p>
              <text:p text:style-name="al">Inleiding </text:p>
              <text:p text:style-name="al">Algemeen </text:p>
              <text:p text:style-name="al">Wettelijk kader </text:p>
              <text:p text:style-name="al">Beleidskaders </text:p>
              <text:p text:style-name="al">Leeswijzer </text:p>
              <text:p text:style-name="al">Doelstellingen VTH </text:p>
              <text:p text:style-name="al"/>
              <text:p text:style-name="al">Deel I: Jaarverslag VTH 2024 </text:p>
              <text:p text:style-name="al">1. Evaluatie uitvoeringsprogramma doelstellingen 2024 </text:p>
              <text:p text:style-name="al">2. Kwaliteitscriteria gemeente Dronten </text:p>
              <text:p text:style-name="al">3. Evaluatie </text:p>
              <text:p text:style-name="al"/>
              <text:p text:style-name="al">Deel II: Uitvoeringsprogramma VTH 2025 </text:p>
              <text:p text:style-name="al">1. VTH 2025-overzicht</text:p>
              <text:p text:style-name="al">2. Doelstellingen VTH 2025 </text:p>
              <text:p text:style-name="al">Clusteroverstijgende doelstellingen </text:p>
              <text:p text:style-name="al">Vergunningverlening Omgevingswet </text:p>
              <text:p text:style-name="al">Toezichthouders bouw en RO </text:p>
              <text:p text:style-name="al">Triage Leefomgeving </text:p>
              <text:p text:style-name="al">VTH-juristen </text:p>
              <text:p text:style-name="al">Beleid en Ondersteuning </text:p>
              <text:p text:style-name="al">Vergunningverleners APV en Bijzondere Wetten </text:p>
              <text:p text:style-name="al">Boa’s </text:p>
              <text:p text:style-name="al">3. Personele en financiële middelen </text:p>
              <text:p text:style-name="al"/>
              <text:p text:style-name="al">Bijlage 1: Evaluatie doelstellingen uitvoeringsprogramma 2024 </text:p>
              <text:p text:style-name="al">Bijlage 2: Kwaliteitscriteria Gemeente Dronten </text:p>
              <text:p text:style-name="al">Bijlage 3: Kwantitatieve gegevens VTH en APV en BW </text:p>
              <text:p text:style-name="al">Bijlage 4: Uitvoeringsorganisatie en bedrijfsvoering</text:p>
              <text:p text:style-name="al"/>
            </text:section>
            <text:p text:style-name="hoofdstuk_bottom"/>
          </text:section>
          <text:section text:name="hoofdstuk_id1-3-2-2-4" text:style-name="hoofdstuk">
            <text:p text:style-name="hoofdstuk_kop"><text:span text:style-name="label"/> <text:span text:style-name="nr"/> Algemeen</text:p>
            <text:section text:name="artikel_id1-3-2-2-4-2" text:style-name="artikel">
              <text:p text:style-name="artikel_kop_titel"><text:span text:style-name="artikel_kop_label"/> <text:span text:style-name="artikel_kop_nr"/> </text:p>
              <text:p text:style-name="al">In dit hoofdstuk bespreken we de vastgestelde doelstellingen voor de afdelingen Toezicht &amp; Handhaving en Ruimtelijke Ontwikkeling op het gebied van VTH. Daarnaast geven we een overzicht van de belangrijkste veranderingen die in 2024 hebben plaatsgevonden en de nieuwe ontwikkelingen die in 2025 op ons afkomen.</text:p>
              <text:p text:style-name="al"/>
            </text:section>
            <text:section text:name="paragraaf_id1-3-2-2-4-3" text:style-name="paragraaf">
              <text:p text:style-name="paragraaf_kop"><text:span text:style-name="label"/> <text:span text:style-name="nr"/> Wettelijk kader</text:p>
              <text:section text:name="structuurtekst_id1-3-2-2-4-3-2" text:style-name="structuurtekst">
                <text:p text:style-name="al">Naast de verplichte onderwerpen staan er in het JVS en UP ook de taken met betrekking tot de Algemene Plaatselijke Verordening (hierna: APV) en Bijzondere Wetten. De APV is een gemeentelijke verordening die voorschriften geeft op het gebied van de openbare orde en veiligheid in de breedste zin van het woord. </text:p>
                <text:p text:style-name="al"/>
                <text:p text:style-name="al">Gemeente Dronten hanteert drie documenten:</text:p>
                <text:p text:style-name="al">De procescriteria zijn in de Omgevingswet (hierna: Ow) leidend voor strategie en uitvoering. In de Ow en het Ob worden de volgende procescriteria onderscheiden: de uitvoeringsstrategie, de handhavingsstrategie, het uitvoeringsprogramma, de uitvoeringsagenda, de uitvoeringsorganisatie, de borging van middelen en de evaluatierapportage.</text:p>
                <text:p text:style-name="al">
                <draw:frame><draw:text-box><text:section text:name="plaatje_id1-3-2-2-4-3-2-5-1" text:style-name="plaatje">
                  <text:p text:style-name="illustratie_id1-3-2-2-4-3-2-5-1-1"><draw:frame draw:style-name="illustratie_id1-3-2-2-4-3-2-5-1-1" text:anchor-type="paragraph" svg:width="87.30000000000001mm" svg:height="93.4mm"><draw:image xlink:href="Pictures/afb1902488673i525e9bb8-836e-436f-9ff8-d3c9f3f88c66.png" xlink:type="simple"/></draw:frame></text:p>
                </text:section></draw:text-box></draw:frame>
              </text:p>
                <text:list text:style-name="id1-3-2-2-4-3-2-6">
                  <text:list-item text:style-override="id1-3-2-2-4-3-2-6-1">
                    <text:number>1.</text:number>
                    <text:p text:style-name="al">
                    <text:span text:style-name="nadrukcur">Uitvoerings- en Handhavingsstrategie</text:span>
                    <text:span text:style-name="nadrukcur">:</text:span>
                  </text:p>
                  </text:list-item>
                </text:list>
                <text:p text:style-name="al">Dit document omvat doelen, prioriteiten en strategieën voor de komende jaren. Verder staan in dit document de verschillende uitgangspunten en strategieën die bij de uitvoering van de werkzaamheden worden gehanteerd.</text:p>
                <text:list text:style-name="id1-3-2-2-4-3-2-8">
                  <text:list-item text:style-override="id1-3-2-2-4-3-2-8-1">
                    <text:number>2.</text:number>
                    <text:p text:style-name="al">
                    <text:span text:style-name="nadrukcur">Uitvoeringsprogramma (UP):</text:span>
                  </text:p>
                  </text:list-item>
                </text:list>
                <text:p text:style-name="al">Jaarlijks wordt de U&amp;H-strategie uitgewerkt in het UP.</text:p>
                <text:p text:style-name="al">Volgens het Ob moet het UP ten minste de volgende onderdelen bevatten:</text:p>
                <text:list text:style-name="id1-3-2-2-4-3-2-11">
                  <text:list-item text:style-override="id1-3-2-2-4-3-2-11-1">
                    <text:number>•</text:number>
                    <text:p text:style-name="al">Een duidelijke verbinding met de gestelde doelen en prioriteiten.</text:p>
                  </text:list-item>
                  <text:list-item text:style-override="id1-3-2-2-4-3-2-11-2">
                    <text:number>•</text:number>
                    <text:p text:style-name="al">Een weergave van welke werkzaamheden het komende jaar zullen worden verricht.</text:p>
                  </text:list-item>
                  <text:list-item text:style-override="id1-3-2-2-4-3-2-11-3">
                    <text:number>•</text:number>
                    <text:p text:style-name="al">(Zo nodig) afstemming met instanties die belast zijn met strafrechtelijke handhaving.</text:p>
                  </text:list-item>
                  <text:list-item text:style-override="id1-3-2-2-4-3-2-11-4">
                    <text:number>3.</text:number>
                    <text:p text:style-name="al">
                    <text:span text:style-name="nadrukcur">Jaarverslag (JVS):</text:span>
                  </text:p>
                  </text:list-item>
                </text:list>
                <text:p text:style-name="al">Hierin wordt verantwoording afgelegd over de uitvoering van het UP. Tevens vindt hierin een evaluatie plaats. Deze evaluatie dient als basis voor het uitvoeringsprogramma voor het volgende jaar. Ook kan de evaluatie aanleiding geven om de U&amp;H-strategie aan te passen.</text:p>
                <text:p text:style-name="al"/>
              </text:section>
            </text:section>
            <text:section text:name="paragraaf_id1-3-2-2-4-4" text:style-name="paragraaf">
              <text:p text:style-name="paragraaf_kop"><text:span text:style-name="label"/> <text:span text:style-name="nr"/> Beleidskaders</text:p>
              <text:section text:name="structuurtekst_id1-3-2-2-4-4-2" text:style-name="structuurtekst">
                <text:p text:style-name="al">Naast de wettelijke kaders die eerder zijn besproken, zijn er ook lokale beleidskaders waar aandacht aan gegeven moet worden. Deze beleidskaders sturen de uitvoering van taken aan en bestaan uit documenten waarin de missie, ambities, uitgangspunten en strategische, operationele doelstellingen voor de VTH-taakuitvoering zijn vastgelegd. Hieronder volgt een opsomming:</text:p>
                <text:list text:style-name="id1-3-2-2-4-4-2-2">
                  <text:list-item text:style-override="id1-3-2-2-4-4-2-2-1">
                    <text:number>•</text:number>
                    <text:p text:style-name="al">Het Coalitieakkoord 2022-2026 “Samen bouwen aan de toekomst”;</text:p>
                  </text:list-item>
                  <text:list-item text:style-override="id1-3-2-2-4-4-2-2-2">
                    <text:number>•</text:number>
                    <text:p text:style-name="al">Dronten op Koers ’22 (DoK ’22);</text:p>
                  </text:list-item>
                  <text:list-item text:style-override="id1-3-2-2-4-4-2-2-3">
                    <text:number>•</text:number>
                    <text:p text:style-name="al">Toekomstvisie 2050;</text:p>
                  </text:list-item>
                  <text:list-item text:style-override="id1-3-2-2-4-4-2-2-4">
                    <text:number>•</text:number>
                    <text:p text:style-name="al">U&amp;H-strategie 2024-2027;</text:p>
                  </text:list-item>
                  <text:list-item text:style-override="id1-3-2-2-4-4-2-2-5">
                    <text:number>•</text:number>
                    <text:p text:style-name="al">Verordening kwaliteit vergunningverlening, toezicht en handhaving omgevingsrecht; </text:p>
                  </text:list-item>
                  <text:list-item text:style-override="id1-3-2-2-4-4-2-2-6">
                    <text:number>•</text:number>
                    <text:p text:style-name="al">Algemeen Plaatselijke Verordening (APV);</text:p>
                  </text:list-item>
                  <text:list-item text:style-override="id1-3-2-2-4-4-2-2-7">
                    <text:number>•</text:number>
                    <text:p text:style-name="al">Verordening Fysieke Leefomgeving.</text:p>
                  </text:list-item>
                </text:list>
                <text:p text:style-name="al">Daarnaast bieden meer specifieke beleidsdocumenten, zoals het Integraal Veiligheidsbeleid, het Preventie- en Handhavingsplan, de Flevolandse Norm, Alcoholwet (en andere Bijzondere Wetten) en Grondstoffenbeleidsplan ook richting aan de taakuitvoering van VTH.</text:p>
                <text:p text:style-name="al"/>
              </text:section>
            </text:section>
            <text:section text:name="paragraaf_id1-3-2-2-4-5" text:style-name="paragraaf">
              <text:p text:style-name="paragraaf_kop"><text:span text:style-name="label"/> <text:span text:style-name="nr"/> Leeswijzer</text:p>
              <text:section text:name="structuurtekst_id1-3-2-2-4-5-2" text:style-name="structuurtekst">
                <text:p text:style-name="al">Dit document bestaat uit twee delen: deel I van dit document is het jaarverslag en deel II bestaat uit het uitvoeringsprogramma. Sommige onderdelen worden in de bijlage uitgebreider toegelicht. Via de tekstverwijzingen in dit document kun je met een muisklik direct naar de bijbehorende bijlage navigeren.</text:p>
                <text:p text:style-name="al"/>
              </text:section>
            </text:section>
            <text:section text:name="paragraaf_id1-3-2-2-4-6" text:style-name="paragraaf">
              <text:p text:style-name="paragraaf_kop"><text:span text:style-name="label"/> <text:span text:style-name="nr"/> Doelstellingen VTH</text:p>
              <text:section text:name="structuurtekst_id1-3-2-2-4-6-2" text:style-name="structuurtekst">
                <text:p text:style-name="al">In 2023 heeft de gemeenteraad de U&amp;H-strategie 2024-2027 vastgesteld. Deze strategie bevat vernieuwde VTH-doelstellingen en een aangepaste aanpak voor het realiseren ervan. De vier centrale doelstellingen voor 2024-2027 zijn:</text:p>
                <text:list text:style-name="id1-3-2-2-4-6-2-2">
                  <text:list-item text:style-override="id1-3-2-2-4-6-2-2-1">
                    <text:number>1.</text:number>
                    <text:p text:style-name="al">Stimuleren en bevorderen van de zelfverantwoordelijkheid onder bewoners en bedrijven;</text:p>
                  </text:list-item>
                  <text:list-item text:style-override="id1-3-2-2-4-6-2-2-2">
                    <text:number>2.</text:number>
                    <text:p text:style-name="al">Verzekeren en verbeteren van naleving door bewoners en bedrijven;</text:p>
                  </text:list-item>
                  <text:list-item text:style-override="id1-3-2-2-4-6-2-2-3">
                    <text:number>3.</text:number>
                    <text:p text:style-name="al">Realiseren van doeltreffende en efficiënte handhaving;</text:p>
                  </text:list-item>
                  <text:list-item text:style-override="id1-3-2-2-4-6-2-2-4">
                    <text:number>4.</text:number>
                    <text:p text:style-name="al">Voldoen aan de wettelijke kwaliteitseisen.</text:p>
                  </text:list-item>
                </text:list>
                <text:p text:style-name="al">Het document bevat secties (witte blokken) die uitleg geven over de wijze waarop we deze doelstellingen tussen 2024 en 2027 willen bereiken. Zo dragen we bij aan zelfverantwoordelijkheid door risicogestuurd te werken, te voldoen aan de Omgevingswet en Wet kwaliteitsborging voor het bouwen (Wkb), en te focussen op tijdigheid en volledigheid. Daarnaast verbeteren we de naleving door duidelijke communicatie en preventieve maatregelen. Efficiënte handhaving wordt gerealiseerd door prioriteiten te stellen en informatiegestuurd te werken. Tot slot waarborgen we de kwaliteit van de organisatie en onze medewerkers om te voldoen aan de wettelijke kwaliteitseisen.</text:p>
                <text:p text:style-name="al">
                <draw:frame><draw:text-box><text:section text:name="plaatje_id1-3-2-2-4-6-2-4-1" text:style-name="plaatje">
                  <text:p text:style-name="illustratie_id1-3-2-2-4-6-2-4-1-1"><draw:frame draw:style-name="illustratie_id1-3-2-2-4-6-2-4-1-1" text:anchor-type="paragraph" svg:width="153mm" svg:height="93.43584905660377mm"><draw:image xlink:href="Pictures/afb1761924198ie9b4f6ea-211f-4c0d-9a01-b9ab9f0d25d1.png" xlink:type="simple"/></draw:frame></text:p>
                </text:section></draw:text-box></draw:frame>
              </text:p>
              </text:section>
            </text:section>
            <text:section text:name="paragraaf_id1-3-2-2-4-7" text:style-name="paragraaf">
              <text:p text:style-name="paragraaf_kop"><text:span text:style-name="label"/> <text:span text:style-name="nr"/> Herindeling VTH</text:p>
              <text:section text:name="structuurtekst_id1-3-2-2-4-7-2" text:style-name="structuurtekst">
                <text:p text:style-name="al">In 2024 heeft er een organisatorische herindeling plaatsgevonden binnen de gemeente Dronten, met als doel logischere verbindingen te maken. Voorheen bestonden de afdelingen VTH en Gebiedsontwikkeling (met het cluster Ruimtelijke Ordening) afzonderlijk. Met de herindeling zijn enkele clusters naar andere afdelingen verplaatst. Triage Leefomgeving en de Vergunningverleners Omgevingsrecht zijn overgegaan naar de afdeling Ruimtelijke Ontwikkeling. De BAG (Basisregistratie Adressen en Gebouwen) is overgegaan van de afdeling VTH naar de afdeling Informatie Management. De toezichthouders burgerzaken en publiekszaken zijn verplaatst naar de afdeling Toezicht en Handhaving (voorheen afdeling VTH). </text:p>
                <text:p text:style-name="al"/>
                <text:p text:style-name="al">Met deze herindeling is de span of attention kleiner geworden, wat bijdraagt aan een betere focus en samenwerking tussen de verschillende afdelingen. Ook zijn er meer logische verbindingen aangegaan binnen de diverse processen van de gemeente. Het doel is om uiteindelijk betere kwaliteit te leveren en efficiënter en effectiever te werken.</text:p>
                <text:p text:style-name="al">
                <draw:frame><draw:text-box><text:section text:name="plaatje_id1-3-2-2-4-7-2-4-1" text:style-name="plaatje">
                  <text:p text:style-name="illustratie_id1-3-2-2-4-7-2-4-1-1"><draw:frame draw:style-name="illustratie_id1-3-2-2-4-7-2-4-1-1" text:anchor-type="paragraph" svg:width="153mm" svg:height="85.06415094339623mm"><draw:image xlink:href="Pictures/afb1259294940ib6d820c8-b5da-4e04-9fc8-7cd19af53c9f.pn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 Deel I: Jaarverslag VTH 2024</text:p>
            <text:section text:name="artikel_id1-3-2-2-5-2" text:style-name="artikel">
              <text:p text:style-name="artikel_kop_titel"><text:span text:style-name="artikel_kop_label"/> <text:span text:style-name="artikel_kop_nr"/> </text:p>
              <text:p text:style-name="al">
              <draw:frame><draw:text-box><text:section text:name="plaatje_id1-3-2-2-5-2-2-1" text:style-name="plaatje">
                <text:p text:style-name="illustratie_id1-3-2-2-5-2-2-1-1"><draw:frame draw:style-name="illustratie_id1-3-2-2-5-2-2-1-1" text:anchor-type="paragraph" svg:width="131mm" svg:height="92.89999999999999mm"><draw:image xlink:href="Pictures/afb537295145ic89b2af8-7088-420b-9474-ea9e7d0290e4.png" xlink:type="simple"/></draw:frame></text:p>
              </text:section></draw:text-box></draw:frame>
            </text:p>
            </text:section>
            <text:p text:style-name="hoofdstuk_bottom"/>
          </text:section>
          <text:section text:name="hoofdstuk_id1-3-2-2-6" text:style-name="hoofdstuk">
            <text:p text:style-name="hoofdstuk_kop"><text:span text:style-name="label"/> <text:span text:style-name="nr"/> 
              <text:span text:style-name="nadrukvet">1.</text:span> Evaluatie uitvoeringsprogramma doelstellingen 2024</text:p>
            <text:section text:name="artikel_id1-3-2-2-6-2" text:style-name="artikel">
              <text:p text:style-name="artikel_kop_titel"><text:span text:style-name="artikel_kop_label"/> <text:span text:style-name="artikel_kop_nr"/> </text:p>
              <text:p text:style-name="al">In dit hoofdstuk wordt een korte samenvatting gegeven van de gestelde doelstellingen in het uitvoeringsprogramma 2024. Een gedetailleerde uitwerking van deze doelstellingen vindt u in <text:a xlink:href="" xlink:type="simple">bijlage 1: Evaluatie doelstellingen uitvoeringsprogramma 2024</text:a>. In <text:a xlink:href="" xlink:type="simple">bijlage 1: Evaluatie doelstellingen uitvoeringsprogramma 2024</text:a> zijn kwantitatieve gegevens te zien van de VTH-producten. </text:p>
              <text:p text:style-name="al"/>
              <text:p text:style-name="al">Het afgelopen jaar hebben wij binnen de afdelingen RO en TH te maken gehad met diverse nieuwe ontwikkelingen. Dit was het eerste jaar waarin we werkten onder de Omgevingswet, de Wet Kwaliteitsborging (WKB) en de U&amp;H-strategie. Daarnaast introduceerden we een vernieuwd uitvoeringsprogramma met SMART-doelstellingen en monitoringsindicatoren. Hoewel niet alle vooraf gestelde doelstellingen volledig zijn behaald, is er met grote inzet en toewijding aan gewerkt. We zijn tevreden met de resultaten die wél zijn bereikt en erkennen de vooruitgang die is geboekt. Tegelijkertijd beseffen we dat niet alles binnen de beschikbare tijd en middelen gerealiseerd kan worden. We blijven ons inzetten om, waar mogelijk, verdere stappen te zetten.</text:p>
              <text:p text:style-name="al">
              <draw:frame><draw:text-box><text:section text:name="plaatje_id1-3-2-2-6-2-5-1" text:style-name="plaatje">
                <text:p text:style-name="illustratie_id1-3-2-2-6-2-5-1-1"><draw:frame draw:style-name="illustratie_id1-3-2-2-6-2-5-1-1" text:anchor-type="paragraph" svg:width="153mm" svg:height="72.65094339622641mm"><draw:image xlink:href="Pictures/afb326024827ice86f965-ed0b-4c7c-93f2-8dd14ae43abb.png" xlink:type="simple"/></draw:frame></text:p>
              </text:section></draw:text-box></draw:frame>
            </text:p>
              <text:p text:style-name="al">
              <draw:frame><draw:text-box><text:section text:name="plaatje_id1-3-2-2-6-2-6-1" text:style-name="plaatje">
                <text:p text:style-name="illustratie_id1-3-2-2-6-2-6-1-1"><draw:frame draw:style-name="illustratie_id1-3-2-2-6-2-6-1-1" text:anchor-type="paragraph" svg:width="153mm" svg:height="97.6698113207547mm"><draw:image xlink:href="Pictures/afb262716378i5a1c18f6-48cc-4376-8a12-43740d9b441c.png" xlink:type="simple"/></draw:frame></text:p>
              </text:section></draw:text-box></draw:frame>
            </text:p>
              <text:p text:style-name="al"/>
            </text:section>
            <text:p text:style-name="hoofdstuk_bottom"/>
          </text:section>
          <text:section text:name="hoofdstuk_id1-3-2-2-7" text:style-name="hoofdstuk">
            <text:p text:style-name="hoofdstuk_kop"><text:span text:style-name="label"/> <text:span text:style-name="nr">2.</text:span> Kwaliteitscriteria gemeente Dronten</text:p>
            <text:section text:name="artikel_id1-3-2-2-7-2" text:style-name="artikel">
              <text:p text:style-name="artikel_kop_titel"><text:span text:style-name="artikel_kop_label"/> <text:span text:style-name="artikel_kop_nr"/> </text:p>
              <text:p text:style-name="al">Een goed functionerend stelsel van vergunningverlening, toezicht en handhaving (VTH) is essentieel voor het waarborgen van een veilige en leefbare omgeving. Dit vraagt om een systematische en kwalitatief hoogwaardige uitvoering van taken op het gebied van vergunningverlening, toezicht en handhaving. De kwaliteitscriteria gelden voor zowel verplichte basistaken als vrijwillige plustaken en hebben betrekking op de verantwoordelijkheden van gemeenten en provincies, inclusief milieubelastende activiteiten. In <text:a xlink:href="" xlink:type="simple">bijlage 1: Evaluatie doelstellingen uitvoeringsprogramma 2024</text:a> is een verdere uitwerking te zien van de kwaliteitscriteria in gemeente Dronten.</text:p>
              <text:p text:style-name="al"/>
            </text:section>
            <text:section text:name="paragraaf_id1-3-2-2-7-3" text:style-name="paragraaf">
              <text:p text:style-name="paragraaf_kop"><text:span text:style-name="label"/> <text:span text:style-name="nr"/> Ontwikkeling van kwaliteitscriteria</text:p>
              <text:section text:name="structuurtekst_id1-3-2-2-7-3-2" text:style-name="structuurtekst">
                <text:p text:style-name="al">De borging van kwaliteit binnen toezicht en handhaving kent een lange historie. In 2005 werden de eerste procescriteria ontwikkeld, nog vóór de oprichting van de omgevingsdiensten. In 2012 werden deze uitgebreid met procescriteria voor vergunningverlening en kwaliteitscriteria voor de kritieke massa. Met de komst van de Omgevingswet zijn de criteria in 2022 en 2023 geactualiseerd naar versie 2.3, inclusief de toevoeging van competentieprofielen. Op 1 januari 2025 is versie 3.0 van kracht. Het voldoen aan deze kwaliteitscriteria blijft van groot belang, evenals een uniforme toetsing en validatie ervan.</text:p>
                <text:p text:style-name="al"/>
              </text:section>
            </text:section>
            <text:section text:name="paragraaf_id1-3-2-2-7-4" text:style-name="paragraaf">
              <text:p text:style-name="paragraaf_kop"><text:span text:style-name="label"/> <text:span text:style-name="nr"/> Opzet en werkwijze</text:p>
              <text:section text:name="structuurtekst_id1-3-2-2-7-4-2" text:style-name="structuurtekst">
                <text:p text:style-name="al">De kwaliteitscriteria zijn onderverdeeld in 23 deskundigheidsgebieden, waarin de eisen worden beschreven die noodzakelijk zijn voor een hoogwaardige uitvoering van VTH-taken. Deze eisen richten zich op twee hoofdcomponenten: </text:p>
                <text:p text:style-name="al"/>
                <text:p text:style-name="al">
                <text:span text:style-name="nadrukcur">Deskundigheid:</text:span>
              </text:p>
                <text:list text:style-name="id1-3-2-2-7-4-2-4">
                  <text:list-item text:style-override="id1-3-2-2-7-4-2-4-1">
                    <text:number>•</text:number>
                    <text:p text:style-name="al">
                    <text:span text:style-name="nadrukvet">Opleiding</text:span>: de minimale basisopleiding die vereist is en de benodigde opleiding(en) op het betreffende vakgebied waarmee de kennis en/of vaardigheden zijn te verkrijgen.</text:p>
                  </text:list-item>
                  <text:list-item text:style-override="id1-3-2-2-7-4-2-4-2">
                    <text:number>•</text:number>
                    <text:p text:style-name="al">
                    <text:span text:style-name="nadrukvet">Werkervaring</text:span>: het minimale aantal jaren relevante werkervaring dat men nodig heeft om de taak zelfstandig te kunnen voeren.</text:p>
                  </text:list-item>
                  <text:list-item text:style-override="id1-3-2-2-7-4-2-4-3">
                    <text:number>•</text:number>
                    <text:p text:style-name="al">
                    <text:span text:style-name="nadrukvet">Kennis</text:span>: de minimale benodigde basiskennis en diepgaande kennis voor de zelfstandige uitvoering van de taak. Dit is in aanvulling op de opleidingen.</text:p>
                    <text:p text:style-name="al"/>
                  </text:list-item>
                </text:list>
                <text:p text:style-name="al">
                <text:span text:style-name="nadrukcur">Continuïteit:</text:span>
              </text:p>
                <text:list text:style-name="id1-3-2-2-7-4-2-6">
                  <text:list-item text:style-override="id1-3-2-2-7-4-2-6-1">
                    <text:number>•</text:number>
                    <text:p text:style-name="al">
                    <text:span text:style-name="nadrukvet">Frequentie</text:span>: het minimale aantal uren of taken dat een medewerker per jaar moet uitvoeren om expertise te behouden.</text:p>
                  </text:list-item>
                  <text:list-item text:style-override="id1-3-2-2-7-4-2-6-2">
                    <text:number>•</text:number>
                    <text:p text:style-name="al">
                    <text:span text:style-name="nadrukvet">Borging</text:span>: de omgeving waar deze taken uitgevoerd moeten worden (binnen de overheid of uitbesteed) en de mogelijkheden die er zijn om in te huren.</text:p>
                  </text:list-item>
                </text:list>
                <text:p text:style-name="al"/>
                <text:p text:style-name="al">De toetsing vindt plaats aan de hand van drie beoordelingsopties:</text:p>
                <text:list text:style-name="id1-3-2-2-7-4-2-9">
                  <text:list-item text:style-override="id1-3-2-2-7-4-2-9-1">
                    <text:number>1.</text:number>
                    <text:p text:style-name="al">
                    <text:span text:style-name="nadrukvet">Voldoet</text:span>: de gemeente Dronten voldoet aan de gestelde kwaliteitscriteria.</text:p>
                  </text:list-item>
                  <text:list-item text:style-override="id1-3-2-2-7-4-2-9-2">
                    <text:number>2.</text:number>
                    <text:p text:style-name="al">
                    <text:span text:style-name="nadrukvet">Comply</text:span>: de gemeente Dronten voldoet (nog niet) aan de kwaliteitscriteria.</text:p>
                  </text:list-item>
                  <text:list-item text:style-override="id1-3-2-2-7-4-2-9-3">
                    <text:number>3.</text:number>
                    <text:p text:style-name="al">
                    <text:span text:style-name="nadrukvet">Explain</text:span>: de gemeente Dronten wijkt af van de kwaliteitscriteria en licht toe waarom het niet noodzakelijk is om aan deze criteria te voldoen.</text:p>
                  </text:list-item>
                </text:list>
              </text:section>
            </text:section>
            <text:section text:name="paragraaf_id1-3-2-2-7-5" text:style-name="paragraaf">
              <text:p text:style-name="paragraaf_kop"><text:span text:style-name="label"/> <text:span text:style-name="nr"/> Gemeente Dronten </text:p>
              <text:section text:name="structuurtekst_id1-3-2-2-7-5-2" text:style-name="structuurtekst">
                <text:p text:style-name="al">In 2024 heeft gemeente Dronten de Nadere Regels Kwaliteitscriteria 2.3 vastgesteld. Halverwege het jaar werd echter aangekondigd dat per 1 januari 2025 versie 3.0 van kracht zou worden. Om dubbel werk te voorkomen, is er een vergelijking gemaakt tussen beide versies. De verschillen bleken minimaal. Daarom is ervoor gekozen om de toetsing in 2024 direct op versie 3.0 te baseren, zodat de gemeente voorloopt in de kwaliteitsborging.</text:p>
                <text:p text:style-name="al"/>
                <text:p text:style-name="al">De toetsing omvat de deskundigheidsgebieden die door de gemeente zelf worden uitgevoerd, evenals taken die deels zijn uitbesteed, maar deels intern worden afgehandeld. Voor volledig uitbestede taken, bijvoorbeeld de Omgevingsdienst Flevoland &amp; Gooi en Vechtstreek (OFGV) of de brandweer, blijft gemeente Dronten eindverantwoordelijk voor de kwaliteit, maar voeren deze partijen hun eigen toetsing uit. Ingehuurde krachten zijn wél meegenomen in de toetsing, aangezien de gemeente verantwoordelijk blijft voor de kwaliteit van zowel de eigen medewerkers als externe partijen.</text:p>
                <text:p text:style-name="al"/>
                <text:p text:style-name="al">Daarnaast is in de samenwerking met alle Flevolandse gemeenten, de provincie en de brandweer een werkgroep opgericht om gezamenlijk naar een regionale aanpak te kijken.</text:p>
                <text:p text:style-name="al"/>
              </text:section>
            </text:section>
            <text:section text:name="paragraaf_id1-3-2-2-7-6" text:style-name="paragraaf">
              <text:p text:style-name="paragraaf_kop"><text:span text:style-name="label"/> <text:span text:style-name="nr"/> Resultaten en vervolg</text:p>
              <text:section text:name="structuurtekst_id1-3-2-2-7-6-2" text:style-name="structuurtekst">
                <text:p text:style-name="al">Onderstaande tabel toont de scores van gemeente Dronten op de verschillende deskundigheidsgebieden tijdens de 0-meting. In <text:a xlink:href="" xlink:type="simple">bijlage 1: Evaluatie doelstellingen uitvoeringsprogramma 2024</text:a> is een gedetailleerd rapport opgenomen waarin per criterium wordt toegelicht hoe de gemeente hierop scoort en welke verbeteringen eventueel nodig zijn.</text:p>
                <text:p text:style-name="al"/>
                <text:p text:style-name="al">
                <draw:frame><draw:text-box><text:section text:name="plaatje_id1-3-2-2-7-6-2-3-1" text:style-name="plaatje">
                  <text:p text:style-name="illustratie_id1-3-2-2-7-6-2-3-1-1"><draw:frame draw:style-name="illustratie_id1-3-2-2-7-6-2-3-1-1" text:anchor-type="paragraph" svg:width="153mm" svg:height="49.36415094339622mm"><draw:image xlink:href="Pictures/afb1451162492i13c9d5dc-367d-4bc3-aa69-cebf658fbd4e.png" xlink:type="simple"/></draw:frame></text:p>
                </text:section></draw:text-box></draw:frame>
              </text:p>
                <text:p text:style-name="al"/>
              </text:section>
            </text:section>
            <text:section text:name="paragraaf_id1-3-2-2-7-7" text:style-name="paragraaf">
              <text:p text:style-name="paragraaf_kop"><text:span text:style-name="label"/> <text:span text:style-name="nr"/> Advies en verbeterpunten</text:p>
              <text:section text:name="structuurtekst_id1-3-2-2-7-7-2" text:style-name="structuurtekst">
                <text:p text:style-name="al">Versterking juridische ondersteuning</text:p>
                <text:p text:style-name="al">Zorg voor voldoende juridische ondersteuning binnen de vergunningverlening. Deze ondersteuning is niet alleen van belang voor een efficiënte en juridisch goed onderbouwde besluitvorming, maar draagt tevens bij aan de verdere ontwikkeling van het omgevingsplan.</text:p>
                <text:p text:style-name="al"/>
                <text:p text:style-name="al">Opleiding en deskundigheidsbevordering</text:p>
                <text:p text:style-name="al">Alle noodzakelijke trainingen en cursussen worden opgenomen in het opleidingsplan. De voortgang hiervan wordt jaarlijks gemonitord en opgenomen in het evaluatieverslag VTH.</text:p>
                <text:p text:style-name="al"/>
                <text:p text:style-name="al">Borging kwaliteitscriteria bij uitbestede activiteiten</text:p>
                <text:p text:style-name="al">Voor uitbestede VTH-taken wordt, voor zover dit nog niet geregeld is, in de dienstverleningsovereenkomst vastgelegd dat de externe partij inzichtelijk maakt hoe wordt voldaan aan de kwaliteitscriteria 3.0, dan wel hoe hier op een verantwoorde wijze van wordt afgeweken.</text:p>
                <text:p text:style-name="al"/>
                <text:p text:style-name="al">Onderzoek naar structurele invulling van expertise</text:p>
                <text:p text:style-name="al">Onderzoek of deskundigheidsgebieden die momenteel afhankelijk zijn van inhuur structureel binnen de formatie kunnen worden ondergebracht.</text:p>
                <text:p text:style-name="al"/>
                <text:p text:style-name="al">Duidelijke afbakening van rollen en verantwoordelijkheden</text:p>
                <text:p text:style-name="al">Breng de verschillende rollen binnen de organisatie helder in kaart, zodat duidelijk is welke taken door welke functie worden opgepakt. Hoewel deze actie niet direct voortvloeit uit de kwaliteitscriteria, blijkt uit de praktijk en de interviews dat er met name bij de casemanagers, juristen en beleidsmedewerkers Ruimtelijke Ordening behoefte is aan verduidelijking van verantwoordelijkheden.</text:p>
                <text:p text:style-name="al"/>
                <text:p text:style-name="al">Jaarlijkse monitoring en rapportage kwaliteitscriteria</text:p>
                <text:p text:style-name="al">Neem in het jaarlijks evaluatieverslag VTH op in hoeverre de gemeente voldoet aan de geldende kwaliteitscriteria. Dit houdt in dat de deskundigheidsgebieden en de bijbehorende competentieprofielen jaarlijks worden geëvalueerd en waar nodig wordt bijgestuurd door functies of personen toe te voegen of te heroverwegen voor een accuraat totaalbeeld.</text:p>
                <text:p text:style-name="al"/>
              </text:section>
            </text:section>
            <text:p text:style-name="hoofdstuk_bottom"/>
          </text:section>
          <text:section text:name="hoofdstuk_id1-3-2-2-8" text:style-name="hoofdstuk">
            <text:p text:style-name="hoofdstuk_kop"><text:span text:style-name="label"/> <text:span text:style-name="nr"/> 
              <text:span text:style-name="nadrukvet">3.</text:span> Evaluatie</text:p>
            <text:section text:name="artikel_id1-3-2-2-8-2" text:style-name="artikel">
              <text:p text:style-name="artikel_kop_titel"><text:span text:style-name="artikel_kop_label"/> <text:span text:style-name="artikel_kop_nr"/> </text:p>
              <text:p text:style-name="al">Het afgelopen jaar hebben wij binnen de afdelingen RO en TH te maken gehad met diverse nieuwe ontwikkelingen. Dit was het eerste jaar waarin we werkten onder de Omgevingswet, de Wet Kwaliteitsborging (WKB) en de U&amp;H-strategie. Daarnaast introduceerden we een vernieuwd uitvoeringsprogramma met SMART-doelstellingen en monitoringsindicatoren. Een grondige evaluatie is essentieel om te bepalen waar in 2025 extra aandacht nodig is en welke beleidsaanpassingen noodzakelijk zijn.</text:p>
              <text:p text:style-name="al"/>
            </text:section>
            <text:section text:name="paragraaf_id1-3-2-2-8-3" text:style-name="paragraaf">
              <text:p text:style-name="paragraaf_kop"><text:span text:style-name="label"/> <text:span text:style-name="nr"/> Interbestuurlijk Toezicht</text:p>
              <text:section text:name="structuurtekst_id1-3-2-2-8-3-2" text:style-name="structuurtekst">
                <text:p text:style-name="al">In de Omgevingswet staan eisen waaraan voldaan moet worden om te zorgen voor een goede kwaliteit van de leefomgeving. De provincie Flevoland toetst deze kwaliteit aan de hand van Interbestuurlijk Toezicht (IBT). De jaarlijkse score van het IBT geeft een indicatie van de kwaliteit van de uitvoering van VTH taken. Door de invoering van de Omgevingswet wordt 2024 door het IBT beschouwd als een overgangsjaar. Het IBT heeft de uitvoering van de VTH-taken in de periode 2024 als redelijk adequaat beoordeeld. Er zijn vijf onderdelen waar het IBT op beoordeeld: U&amp;H-Strategie, uitvoeringsprogramma, uitvoeringsorganisatie, een evaluatierapportage en het borgen van middelen. Op vier van de vijf onderdelen scoort de gemeente positief. Op het onderdeel borgen van de middelen heeft het IBT een aantal aandachtspunten geformuleerd.</text:p>
                <text:p text:style-name="al"/>
                <text:p text:style-name="al">Voor 2025 heeft het IBT geadviseerd om beter inzicht te geven in de benodigde en beschikbare personele en financiële middelen voor de uitvoering van de VTH-taken. Dit verbeterpunt wordt meegenomen in de plannen voor het komende jaar.</text:p>
                <text:p text:style-name="al"/>
              </text:section>
            </text:section>
            <text:section text:name="paragraaf_id1-3-2-2-8-4" text:style-name="paragraaf">
              <text:p text:style-name="paragraaf_kop"><text:span text:style-name="label"/> <text:span text:style-name="nr"/> U&amp;H-strategie</text:p>
              <text:section text:name="structuurtekst_id1-3-2-2-8-4-2" text:style-name="structuurtekst">
                <text:p text:style-name="al">In 2024 is voor het eerst gewerkt met het WKB-beleid. Gezien de nieuwheid van deze werkwijze is het beleid gedurende het jaar geëvalueerd. Hieruit zijn verbeterpunten naar voren gekomen die aanpassingen vereisen om het beleid beter aan te laten sluiten op de praktijk. Aangezien het aantal WKB-meldingen in 2024 beperkt bleef, zal het beleid ook in 2025 opnieuw worden geëvalueerd.</text:p>
                <text:p text:style-name="al"/>
                <text:p text:style-name="al">Daarnaast worden in 2025 de omgevingsanalyse, probleemanalyse en risicoanalyse opnieuw geactualiseerd. Vanwege capaciteitsgebrek en prioriteit is dit in 2024 niet gerealiseerd. Tegelijkertijd is vastgesteld dat hernieuwde prioriteiten van werkzaamheden nodig zijn. Inzicht in de beschikbare en benodigde personele en financiële middelen zal hierbij een belangrijke rol spelen. Dit vormt de basis voor gerichte keuzes over de inzet van capaciteit.</text:p>
                <text:p text:style-name="al"/>
                <text:p text:style-name="al">Ook de toezicht- en handhavingsstrategie wordt in 2025 herzien. Dit beleidsonderdeel sluit momenteel onvoldoende aan op de werkwijze binnen de afdeling en wordt daarom aangepast om de effectiviteit van toezicht en handhaving te verbeteren.</text:p>
                <text:p text:style-name="al"/>
              </text:section>
            </text:section>
            <text:section text:name="paragraaf_id1-3-2-2-8-5" text:style-name="paragraaf">
              <text:p text:style-name="paragraaf_kop"><text:span text:style-name="label"/> <text:span text:style-name="nr"/> Uitvoeringsprogramma 2025</text:p>
              <text:section text:name="structuurtekst_id1-3-2-2-8-5-2" text:style-name="structuurtekst">
                <text:p text:style-name="al">Een aantal doelstellingen die in 2024 niet volledig zijn behaald, worden waar nodig aangepast en opgenomen in het uitvoeringsprogramma 2025. Dit programma vormt de leidraad voor de uitvoering van de VTH-taken in het komende jaar en wordt afgestemd op de geconstateerde verbeterpunten en beschikbare middelen.</text:p>
                <text:p text:style-name="al"/>
              </text:section>
            </text:section>
            <text:section text:name="paragraaf_id1-3-2-2-8-6" text:style-name="paragraaf">
              <text:p text:style-name="paragraaf_kop"><text:span text:style-name="label"/> <text:span text:style-name="nr"/> Omgevingsvisie en omgevingsplan</text:p>
              <text:section text:name="structuurtekst_id1-3-2-2-8-6-2" text:style-name="structuurtekst">
                <text:p text:style-name="al">
                <text:span text:style-name="nadrukcur">Strategie voor de Leefomgeving en Samenleving</text:span>
              </text:p>
                <text:p text:style-name="al">Dronten heeft voorjaar 2024 een burgerberaad georganiseerd dat de Toekomstvisie Dronten 2050 heeft opgesteld. Najaar 2024 heeft de raad dat advies unaniem vastgesteld als Toekomstvisie. De Toekomstvisie vormt het visiedeel van de Omgevingsvisie, dat doorvertaald wordt in een strategiedeel. Het proces voor het inhoudelijk voorbereiden en uitwerken van dat strategiedeel is januari 2025 gestart en wordt naar verwachting eind 2026 afgerond.</text:p>
                <text:p text:style-name="al"/>
                <text:p text:style-name="al">
                <text:span text:style-name="nadrukcur">Omgevingsplan</text:span>
              </text:p>
                <text:p text:style-name="al">Momenteel wordt er gewerkt aan de totstandkoming van het plan van aanpak van het Omgevingsplan, waarbij intern beschikbare capaciteit wordt ingezet. Het plan van aanpak biedt de gemeente Dronten de nodige handvatten voor de verdere uitwerking en invulling van het omgevingsplan. Gezien de complexiteit van het omgevingsplan en de vele beslissingen die nog genomen moeten worden, is het plan van aanpak geen vaststaand document. Het blijft een dynamisch instrument dat kan worden aangepast op basis van nieuwe inzichten en veranderende omstandigheden.</text:p>
              </text:section>
            </text:section>
            <text:p text:style-name="hoofdstuk_bottom"/>
          </text:section>
          <text:section text:name="hoofdstuk_id1-3-2-2-9" text:style-name="hoofdstuk">
            <text:p text:style-name="hoofdstuk_kop"><text:span text:style-name="label"/> <text:span text:style-name="nr"/> Deel II: Uitvoeringsprogramma VTH 2025</text:p>
            <text:section text:name="artikel_id1-3-2-2-9-2" text:style-name="artikel">
              <text:p text:style-name="artikel_kop_titel"><text:span text:style-name="artikel_kop_label"/> <text:span text:style-name="artikel_kop_nr"/> </text:p>
              <text:p text:style-name="al">
              <draw:frame><draw:text-box><text:section text:name="plaatje_id1-3-2-2-9-2-2-1" text:style-name="plaatje">
                <text:p text:style-name="illustratie_id1-3-2-2-9-2-2-1-1"><draw:frame draw:style-name="illustratie_id1-3-2-2-9-2-2-1-1" text:anchor-type="paragraph" svg:width="153mm" svg:height="69.18679245283019mm"><draw:image xlink:href="Pictures/afb623522029if7ebd695-edb9-4891-a7ad-91e980b564bc.png" xlink:type="simple"/></draw:frame></text:p>
              </text:section></draw:text-box></draw:frame>
            </text:p>
              <text:p text:style-name="al"/>
            </text:section>
            <text:p text:style-name="hoofdstuk_bottom"/>
          </text:section>
          <text:section text:name="hoofdstuk_id1-3-2-2-10" text:style-name="hoofdstuk">
            <text:p text:style-name="hoofdstuk_kop"><text:span text:style-name="label"/> <text:span text:style-name="nr"/> 
              <text:span text:style-name="nadrukvet">1.</text:span> VTH 2025-overzicht</text:p>
            <text:section text:name="artikel_id1-3-2-2-10-2" text:style-name="artikel">
              <text:p text:style-name="artikel_kop_titel"><text:span text:style-name="artikel_kop_label"/> <text:span text:style-name="artikel_kop_nr"/> </text:p>
              <text:p text:style-name="al">In 2025 staan er verschillende belangrijke ontwikkelingen op het gebied van vergunningverlening, toezicht en handhaving (VTH) op de agenda. Hieronder lichten we de belangrijkste thema’s toe.</text:p>
              <text:p text:style-name="al"/>
            </text:section>
            <text:section text:name="paragraaf_id1-3-2-2-10-3" text:style-name="paragraaf">
              <text:p text:style-name="paragraaf_kop"><text:span text:style-name="label"/> <text:span text:style-name="nr"/> Kwaliteitscriteria 3.0</text:p>
              <text:section text:name="structuurtekst_id1-3-2-2-10-3-2" text:style-name="structuurtekst">
                <text:p text:style-name="al">Per 1 januari 2025 treden de nieuwe kwaliteitscriteria (3.0) in werking. In 2024 heeft de gemeente Dronten geïnventariseerd in hoeverre al aan deze criteria wordt voldaan. Samen met de andere Flevolandse gemeenten werken we aan een uniforme werkwijze om dit inzichtelijk te maken. De actiepunten die hieruit voortkomen, evenals de aanbevelingen uit het adviesrapport specifiek voor Dronten, worden in dit jaar verder uitgewerkt. Meer informatie hierover in <text:a xlink:href="" xlink:type="simple">bijlage 1: Evaluatie doelstellingen uitvoeringsprogramma 2024</text:a>.</text:p>
                <text:p text:style-name="al"/>
              </text:section>
            </text:section>
            <text:section text:name="paragraaf_id1-3-2-2-10-4" text:style-name="paragraaf">
              <text:p text:style-name="paragraaf_kop"><text:span text:style-name="label"/> <text:span text:style-name="nr"/> Strategie Leefomgeving en Samenleving (StraLoS)</text:p>
              <text:section text:name="structuurtekst_id1-3-2-2-10-4-2" text:style-name="structuurtekst">
                <text:p text:style-name="al">In 2024 hebben circa 100 inwoners bijgedragen aan de Toekomstvisie van gemeente Dronten, die in oktober door de gemeenteraad is vastgesteld. Op basis van deze visie wordt de integrale Omgevingsvisie opgesteld: de Strategie voor de Leefomgeving en Samenleving (StraLoS). Deze strategie, die het sociale en fysieke domein verbindt, vormt de basis voor de omgevingsvisie en vraagt om een actieve en inhoudelijke bijdrage van alle afdelingen. StraLoS stelt de kaders waarbinnen onder andere Toezicht en Handhaving (TH) en Ruimtelijke Ontwikkeling (RO) zullen opereren.</text:p>
                <text:p text:style-name="al"/>
              </text:section>
            </text:section>
            <text:section text:name="paragraaf_id1-3-2-2-10-5" text:style-name="paragraaf">
              <text:p text:style-name="paragraaf_kop"><text:span text:style-name="label"/> <text:span text:style-name="nr"/> Omgevingsplan</text:p>
              <text:section text:name="structuurtekst_id1-3-2-2-10-5-2" text:style-name="structuurtekst">
                <text:p text:style-name="al">In 2025 wordt binnen de gemeente Dronten verder gewerkt aan de ontwikkeling van het omgevingsplan. Dit proces verloopt integraal, waarbij verschillende beleidsvelden worden samengebracht om een samenhangend en toekomstbestendig plan op te stellen. Het omgevingsplan vervangt stapsgewijs de huidige bestemmingsplannen en een deel van de gemeentelijke verordeningen. Hiermee wordt de basis gelegd voor een flexibele en gebiedsgerichte benadering van de fysieke leefomgeving.</text:p>
                <text:p text:style-name="al"/>
              </text:section>
            </text:section>
            <text:p text:style-name="hoofdstuk_bottom"/>
          </text:section>
          <text:section text:name="hoofdstuk_id1-3-2-2-11" text:style-name="hoofdstuk">
            <text:p text:style-name="hoofdstuk_kop"><text:span text:style-name="label"/> <text:span text:style-name="nr">2.</text:span> Doelstellingen VTH 2025</text:p>
            <text:section text:name="artikel_id1-3-2-2-11-2" text:style-name="artikel">
              <text:p text:style-name="artikel_kop_titel"><text:span text:style-name="artikel_kop_label"/> <text:span text:style-name="artikel_kop_nr"/> </text:p>
              <text:p text:style-name="al">Ook in 2025 werken we met SMART-doelstellingen om onze VTH-taken effectief en meetbaar uit te voeren. Elk cluster met VTH-verantwoordelijkheden formuleert eigen SMART-doelstellingen, die aansluiten bij de doelstellingen uit de U&amp;H-strategie (zie <text:a xlink:href="" xlink:type="simple">bijlage 1: Evaluatie doelstellingen uitvoeringsprogramma 2024</text:a>. </text:p>
              <text:p text:style-name="al"/>
              <text:p text:style-name="al">Om de integraliteit binnen de organisatie te versterken, zijn dit jaar ook clusteroverstijgende SMART-doelstellingen opgesteld. Deze doelstellingen vereisen samenwerking tussen meerdere clusters en kunnen niet door één cluster alleen worden gerealiseerd.</text:p>
              <text:p text:style-name="al"/>
            </text:section>
            <text:section text:name="paragraaf_id1-3-2-2-11-3" text:style-name="paragraaf">
              <text:p text:style-name="paragraaf_kop"><text:span text:style-name="label"/> <text:span text:style-name="nr"/> Clusteroverstijgende doelstellingen</text:p>
              <text:section text:name="structuurtekst_id1-3-2-2-11-3-2" text:style-name="structuurtekst">
                <text:list text:style-name="id1-3-2-2-11-3-2-1">
                  <text:list-item text:style-override="id1-3-2-2-11-3-2-1-1">
                    <text:number>•</text:number>
                    <text:p text:style-name="al">In 2025 zal het horecabeleid worden geactualiseerd en vastgesteld, zodat het up-to-date is met de huidige regelgeving en praktijkstandaarden.</text:p>
                  </text:list-item>
                  <text:list-item text:style-override="id1-3-2-2-11-3-2-1-2">
                    <text:number>•</text:number>
                    <text:p text:style-name="al">In het kalenderjaar 2025 zullen de Algemene Plaatselijke Verordening (APV) en de Verordening Fysieke Leefomgeving (VFL) geactualiseerd en op elkaar afgestemd zijn, en in lijn zijn met de legesverordening.</text:p>
                  </text:list-item>
                  <text:list-item text:style-override="id1-3-2-2-11-3-2-1-3">
                    <text:number>•</text:number>
                    <text:p text:style-name="al">In 2025 voldoet de gemeente Dronten aan de wet- en regelgeving en de gewenste dienstverlening (gestelde servicenormen) omtrent het vergunningentraject voor een omgevingsvergunning.</text:p>
                  </text:list-item>
                  <text:list-item text:style-override="id1-3-2-2-11-3-2-1-4">
                    <text:number>•</text:number>
                    <text:p text:style-name="al">In 2025 zijn de zaaksystemen Djuma en CLO optimaal ingericht, zodat deze ondersteunend zijn aan de verschillende processen.</text:p>
                  </text:list-item>
                  <text:list-item text:style-override="id1-3-2-2-11-3-2-1-5">
                    <text:number>•</text:number>
                    <text:p text:style-name="al">Voor 1 juni 2025 wordt onderzocht of er realtime geluidmeetpunten kunnen worden geïnstalleerd en operationeel gemaakt rondom het evenemententerrein van Walibi Holland, die tijdens Lowlands en Defqon.1 continu geluidsgegevens verzamelen en doorgeven aan de OFGV voor handhaving en monitoring.</text:p>
                  </text:list-item>
                  <text:list-item text:style-override="id1-3-2-2-11-3-2-1-6">
                    <text:number>•</text:number>
                    <text:p text:style-name="al">In 2025 willen we de gebruiksvriendelijkheid van het Omgevingsloket voor de inwoners en ondernemers van gemeente Dronten verbeteren.</text:p>
                  </text:list-item>
                </text:list>
              </text:section>
            </text:section>
            <text:section text:name="paragraaf_id1-3-2-2-11-4" text:style-name="paragraaf">
              <text:p text:style-name="paragraaf_kop"><text:span text:style-name="label"/> <text:span text:style-name="nr"/> Vergunningverlening Omgevingswet</text:p>
              <text:section text:name="structuurtekst_id1-3-2-2-11-4-2" text:style-name="structuurtekst">
                <text:list text:style-name="id1-3-2-2-11-4-2-1">
                  <text:list-item text:style-override="id1-3-2-2-11-4-2-1-1">
                    <text:number>•</text:number>
                    <text:p text:style-name="al">Voor 31 december 2025 ontvangt elke vergunningsaanvrager automatisch een procedurebevestiging met het procesverloop en contactgegevens van de verantwoordelijke vergunningverlener.</text:p>
                  </text:list-item>
                  <text:list-item text:style-override="id1-3-2-2-11-4-2-1-2">
                    <text:number>•</text:number>
                    <text:p text:style-name="al">De ontvankelijkheidstoets op volledigheid voor ingediende aanvragen wordt binnen drie weken na ontvangst uitgevoerd, waarna de aanvrager schriftelijk wordt geïnformeerd over de ontvankelijkheid.</text:p>
                  </text:list-item>
                  <text:list-item text:style-override="id1-3-2-2-11-4-2-1-3">
                    <text:number>•</text:number>
                    <text:p text:style-name="al">Vergunningverleners nemen in 2025 actief deel aan relevante regionale overleggen en bijeenkomsten en zorgen voor inbreng van complexe aanvragen en initiatieven op intake- en omgevingstafels, waarbij zij waar nodig optreden als gidsinitiatief.</text:p>
                  </text:list-item>
                  <text:list-item text:style-override="id1-3-2-2-11-4-2-1-4">
                    <text:number>•</text:number>
                    <text:p text:style-name="al">Voor 31 december wordt in alle gevallen waarin niet binnen de wettelijke termijn op een aanvraag kan worden beslist, de beslistermijn tijdig verlengd met een plausibele onderbouwing en wordt de aanvrager persoonlijk op de hoogte gesteld van de vertraging.</text:p>
                  </text:list-item>
                </text:list>
              </text:section>
            </text:section>
            <text:section text:name="paragraaf_id1-3-2-2-11-5" text:style-name="paragraaf">
              <text:p text:style-name="paragraaf_kop"><text:span text:style-name="label"/> <text:span text:style-name="nr"/> Toezichthouders bouw en RO</text:p>
              <text:section text:name="structuurtekst_id1-3-2-2-11-5-2" text:style-name="structuurtekst">
                <text:list text:style-name="id1-3-2-2-11-5-2-1">
                  <text:list-item text:style-override="id1-3-2-2-11-5-2-1-1">
                    <text:number>•</text:number>
                    <text:p text:style-name="al">In 2025 leveren de toezichthouders een actieve bijdrage aan het optimaliseren van de procesinrichting in het zaaksysteem CLO om de beoogde kwaliteitsslag te maken voor een efficiënt werkproces.</text:p>
                  </text:list-item>
                  <text:list-item text:style-override="id1-3-2-2-11-5-2-1-2">
                    <text:number>•</text:number>
                    <text:p text:style-name="al">In 2025 is iedere toezichthouder (bouw) in staat om aan de hand van een risicoanalyse, borgingsplan en dossier bevoegd gezag een beoordeling te maken en risicogestuurd toezicht te houden.</text:p>
                  </text:list-item>
                  <text:list-item text:style-override="id1-3-2-2-11-5-2-1-3">
                    <text:number>•</text:number>
                    <text:p text:style-name="al">In 2025 stimuleert team Toezicht integraal en multidisciplinair werken. Hierdoor wordt de kennis vergroot, worden ervaringen gedeeld en worden werkafspraken gemaakt.</text:p>
                  </text:list-item>
                  <text:list-item text:style-override="id1-3-2-2-11-5-2-1-4">
                    <text:number>•</text:number>
                    <text:p text:style-name="al">In 2025 beoordelen de toezichthouders (bouw) de informatieplicht met betrekking tot bouw- en sloopveiligheid.</text:p>
                  </text:list-item>
                  <text:list-item text:style-override="id1-3-2-2-11-5-2-1-5">
                    <text:number>•</text:number>
                    <text:p text:style-name="al">In 2025 wordt er tijdens Defqon.1 en Lowlands gewerkt volgens de gemaakte afspraken op het gebied van systeemgericht toezicht.</text:p>
                  </text:list-item>
                  <text:list-item text:style-override="id1-3-2-2-11-5-2-1-6">
                    <text:number>•</text:number>
                    <text:p text:style-name="al">Team Toezicht draagt zorg voor veilige bouw, huisvesting en evenementen (bouwgerelateerd). Daarvoor wordt (een begin gemaakt met) risicogestuurd toezicht gehouden bij evenementen, studenten- en arbeidsmigrantenhuisvesting, wijzigen gebruik, verbouw en nieuwbouw.</text:p>
                  </text:list-item>
                </text:list>
              </text:section>
            </text:section>
            <text:section text:name="paragraaf_id1-3-2-2-11-6" text:style-name="paragraaf">
              <text:p text:style-name="paragraaf_kop"><text:span text:style-name="label"/> <text:span text:style-name="nr"/> Triage Leefomgeving</text:p>
              <text:section text:name="structuurtekst_id1-3-2-2-11-6-2" text:style-name="structuurtekst">
                <text:list text:style-name="id1-3-2-2-11-6-2-1">
                  <text:list-item text:style-override="id1-3-2-2-11-6-2-1-1">
                    <text:number>•</text:number>
                    <text:p text:style-name="al">In het kader van vakmanschap gaat Triage Leefomgeving in 2025 een vakspecialistische opleiding volgen.</text:p>
                  </text:list-item>
                  <text:list-item text:style-override="id1-3-2-2-11-6-2-1-2">
                    <text:number>•</text:number>
                    <text:p text:style-name="al">In 2025 voldoet de gemeente Dronten aan de wet- en regelgeving en de gewenste dienstverlening (gestelde servicenormen) omtrent het vergunningentraject voor een omgevingsvergunning.</text:p>
                  </text:list-item>
                  <text:list-item text:style-override="id1-3-2-2-11-6-2-1-3">
                    <text:number>•</text:number>
                    <text:p text:style-name="al">In 2025 willen we de interne zichtbaarheid van Triage Leefomgeving vergroten, zodat alle collega's van het fysieke domein een goed beeld hebben van de werkzaamheden en het doel van Triage Leefomgeving.</text:p>
                  </text:list-item>
                  <text:list-item text:style-override="id1-3-2-2-11-6-2-1-4">
                    <text:number>•</text:number>
                    <text:p text:style-name="al">In 2025 wordt het proces voor het opvragen van bouwdossiers verbeterd en geoptimaliseerd.</text:p>
                  </text:list-item>
                </text:list>
              </text:section>
            </text:section>
            <text:section text:name="paragraaf_id1-3-2-2-11-7" text:style-name="paragraaf">
              <text:p text:style-name="paragraaf_kop"><text:span text:style-name="label"/> <text:span text:style-name="nr"/> VTH-juristen</text:p>
              <text:section text:name="structuurtekst_id1-3-2-2-11-7-2" text:style-name="structuurtekst">
                <text:list text:style-name="id1-3-2-2-11-7-2-1">
                  <text:list-item text:style-override="id1-3-2-2-11-7-2-1-1">
                    <text:number>•</text:number>
                    <text:p text:style-name="al">In 2025 ontwikkelen de juristen een e-formulier waarmee bewoners een handhavingsverzoek kunnen indienen.</text:p>
                  </text:list-item>
                  <text:list-item text:style-override="id1-3-2-2-11-7-2-1-2">
                    <text:number>•</text:number>
                    <text:p text:style-name="al">In 2025 ontwikkelen de juristen sjablonen voor de brieven die het vaakst verstuurd worden.</text:p>
                  </text:list-item>
                  <text:list-item text:style-override="id1-3-2-2-11-7-2-1-3">
                    <text:number>•</text:number>
                    <text:p text:style-name="al">In 2025 leveren de juristen een actieve bijdrage aan het optimaliseren van de procesinrichting in het zaaksysteem CLO om de beoogde kwaliteitsslag te maken voor een efficiënt werkproces.</text:p>
                  </text:list-item>
                  <text:list-item text:style-override="id1-3-2-2-11-7-2-1-4">
                    <text:number>•</text:number>
                    <text:p text:style-name="al">In 2025 volgen alle juristen ten minste één nascholingscursus op hun vakgebied</text:p>
                  </text:list-item>
                </text:list>
              </text:section>
            </text:section>
            <text:section text:name="paragraaf_id1-3-2-2-11-8" text:style-name="paragraaf">
              <text:p text:style-name="paragraaf_kop"><text:span text:style-name="label"/> <text:span text:style-name="nr"/> Beleid en Ondersteuning</text:p>
              <text:section text:name="structuurtekst_id1-3-2-2-11-8-2" text:style-name="structuurtekst">
                <text:list text:style-name="id1-3-2-2-11-8-2-1">
                  <text:list-item text:style-override="id1-3-2-2-11-8-2-1-1">
                    <text:number>•</text:number>
                    <text:p text:style-name="al">In 2025 zijn alle werkprocessen van de VTH-taken actueel beschreven en vastgelegd in BlueDolphin.</text:p>
                  </text:list-item>
                </text:list>
              </text:section>
            </text:section>
            <text:section text:name="paragraaf_id1-3-2-2-11-9" text:style-name="paragraaf">
              <text:p text:style-name="paragraaf_kop"><text:span text:style-name="label"/> <text:span text:style-name="nr"/> Vergunningverleners APV en Bijzondere Wetten</text:p>
              <text:section text:name="structuurtekst_id1-3-2-2-11-9-2" text:style-name="structuurtekst">
                <text:list text:style-name="id1-3-2-2-11-9-2-1">
                  <text:list-item text:style-override="id1-3-2-2-11-9-2-1-1">
                    <text:number>•</text:number>
                    <text:p text:style-name="al">In 2025 hebben alle aangewezen horecainrichtingen van 2024 een geldige exploitatievergunning.</text:p>
                  </text:list-item>
                  <text:list-item text:style-override="id1-3-2-2-11-9-2-1-2">
                    <text:number>•</text:number>
                    <text:p text:style-name="al">In 2025 is het horecaoverzicht compleet met alle gegevens van de horeca- en slijterij-inrichtingen.</text:p>
                  </text:list-item>
                  <text:list-item text:style-override="id1-3-2-2-11-9-2-1-3">
                    <text:number>•</text:number>
                    <text:p text:style-name="al">In 2025 zijn alle producten van het cluster APV &amp; BW aan te vragen via een e-formulier.</text:p>
                  </text:list-item>
                  <text:list-item text:style-override="id1-3-2-2-11-9-2-1-4">
                    <text:number>•</text:number>
                    <text:p text:style-name="al">In 2025 zijn van alle (legesplichtige)producten binnen het cluster APV &amp; BW normuren geregistreerd.</text:p>
                  </text:list-item>
                  <text:list-item text:style-override="id1-3-2-2-11-9-2-1-5">
                    <text:number>•</text:number>
                    <text:p text:style-name="al">De medewerkers van het cluster APV &amp; Bijzondere Wetten zullen aan het einde van het jaar minstens één relevante opleiding of training voltooien en minstens twee relevante (kennis- en netwerk)bijeenkomsten of congressen bijwonen.</text:p>
                  </text:list-item>
                </text:list>
              </text:section>
            </text:section>
            <text:section text:name="paragraaf_id1-3-2-2-11-10" text:style-name="paragraaf">
              <text:p text:style-name="paragraaf_kop"><text:span text:style-name="label"/> <text:span text:style-name="nr"/> Boa’s</text:p>
              <text:section text:name="structuurtekst_id1-3-2-2-11-10-2" text:style-name="structuurtekst">
                <text:list text:style-name="id1-3-2-2-11-10-2-1">
                  <text:list-item text:style-override="id1-3-2-2-11-10-2-1-1">
                    <text:number>•</text:number>
                    <text:p text:style-name="al">In 2025 zullen de boa’s van gemeente Dronten 90% van alle meldingen binnen de gestelde servicenorm van vier werkdagen beantwoorden en opvolgen.</text:p>
                  </text:list-item>
                  <text:list-item text:style-override="id1-3-2-2-11-10-2-1-2">
                    <text:number>•</text:number>
                    <text:p text:style-name="al">In 2025 zijn minimaal twee stagiaires succesvol opgeleid binnen het boa-leerbedrijf, waarbij zij relevante praktijkervaring hebben opgedaan om hen voor te bereiden op toekomstige functies en de gemeente haar maatschappelijke rol in handhaving en veiligheid versterkt.</text:p>
                  </text:list-item>
                  <text:list-item text:style-override="id1-3-2-2-11-10-2-1-3">
                    <text:number>•</text:number>
                    <text:p text:style-name="al">In 2025 is de interne samenwerking tussen boa's en gemeentelijke toezichthouders effectief versterkt door middel van gezamenlijke afstemming en periodiek overleg, en is de externe samenwerking met partners zoals de provincie en Staatsbosbeheer geoptimaliseerd.</text:p>
                  </text:list-item>
                </text:list>
              </text:section>
            </text:section>
            <text:p text:style-name="hoofdstuk_bottom"/>
          </text:section>
          <text:section text:name="hoofdstuk_id1-3-2-2-12" text:style-name="hoofdstuk">
            <text:p text:style-name="hoofdstuk_kop"><text:span text:style-name="label"/> <text:span text:style-name="nr"/> 
              <text:span text:style-name="nadrukvet">3.</text:span> Personele en financiële middelen</text:p>
            <text:section text:name="artikel_id1-3-2-2-12-2" text:style-name="artikel">
              <text:p text:style-name="artikel_kop_titel"><text:span text:style-name="artikel_kop_label"/> <text:span text:style-name="artikel_kop_nr"/> </text:p>
              <text:p text:style-name="al">In het UP zijn voornamelijk wettelijk verplichte taken opgenomen. Echter, naast deze taken voeren clusters ook andere taken uit. Hierdoor kan uit onderstaande tabel mogelijk een beeld ontstaan van overcapaciteit binnen sommige teams. Dit is echter niet het geval. De onderstaande tabel geeft de totale capaciteit weer binnen VTH. Het ontbreken van een overzicht van benodigde capaciteit wordt in 2025 verder aangepakt. In de onderstaande tabel is te zien hoeveel capaciteit er is om de VTH-taken uit te kunnen voeren.</text:p>
              <text:p text:style-name="al"/>
              <text:p text:style-name="al">
              <draw:frame><draw:text-box><text:section text:name="plaatje_id1-3-2-2-12-2-4-1" text:style-name="plaatje">
                <text:p text:style-name="illustratie_id1-3-2-2-12-2-4-1-1"><draw:frame draw:style-name="illustratie_id1-3-2-2-12-2-4-1-1" text:anchor-type="paragraph" svg:width="153mm" svg:height="76.40377358490566mm"><draw:image xlink:href="Pictures/afb2030444506i1eaf64cd-0049-498b-bbc8-985ecea17268.png" xlink:type="simple"/></draw:frame></text:p>
              </text:section></draw:text-box></draw:frame>
            </text:p>
            </text:section>
            <text:section text:name="paragraaf_id1-3-2-2-12-3" text:style-name="paragraaf">
              <text:p text:style-name="paragraaf_kop"><text:span text:style-name="label"/> <text:span text:style-name="nr"/> Financiële middelen</text:p>
              <text:section text:name="structuurtekst_id1-3-2-2-12-3-2" text:style-name="structuurtekst">
                <text:p text:style-name="al">In 2024 hebben we begroot op basis van de gestelde doelstellingen. Omdat de VTH-taken nu verdeeld zijn over meerdere afdelingen is er per cluster gekeken naar de doelstellingen, reguliere werkzaamheden en ontwikkelingen die op ons af komen. Deze onderwerpen samen vormt de begroting voor 2025. </text:p>
                <text:p text:style-name="al">Voor 2025 is er €5,5 miljoen begroot voor de formatie van afdeling Toezicht en Handhaving, Triage Leefomgeving en de Vergunningverleners Omgevingswet.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Evaluatie doelstellingen uitvoeringsprogramma 2024</text:p>
          <text:p text:style-name="al">Zoals eerder beschreven werkt gemeente Dronten in 2024 voor het eerst met SMART-doelstellingen voor het uitvoeringsprogramma. Hier is voor gekozen, omdat we het uitvoeringsprogramma willen gebruiken als sturingsmiddel.</text:p>
          <text:p text:style-name="al"/>
          <text:p text:style-name="al">
          <text:span text:style-name="nadrukvet">
            <text:span text:style-name="nadrukcur">1. </text:span>
          </text:span>
          <text:span text:style-name="nadrukvet">
            <text:span text:style-name="nadrukcur">VTH Brede doelstellingen</text:span>
          </text:span>
        </text:p>
          <text:p text:style-name="al">De VTH-brede doelstellingen zijn overkoepelende doelstellingen die meerdere clusters of afdelingen raken en niet beperkt zijn tot één specifiek cluster. Van de drie vastgestelde doelstellingen is er één behaald, terwijl twee doelstellingen niet zijn gerealiseerd.</text:p>
          <text:p text:style-name="al"/>
          <text:p text:style-name="al">
          <text:span text:style-name="nadrukvet">Behaald</text:span>
        </text:p>
          <text:p text:style-name="al">
          <draw:frame><draw:text-box><text:section text:name="plaatje_id1-3-2-4-8-1" text:style-name="plaatje">
            <text:p text:style-name="illustratie_id1-3-2-4-8-1-1"><draw:frame draw:style-name="illustratie_id1-3-2-4-8-1-1" text:anchor-type="paragraph" svg:width="153mm" svg:height="57.73584905660377mm"><draw:image xlink:href="Pictures/afb1620152753i8de8f526-5459-4164-8f86-ff9ee094c5e6.png" xlink:type="simple"/></draw:frame></text:p>
          </text:section></draw:text-box></draw:frame>
        </text:p>
          <text:p text:style-name="al"/>
          <text:p text:style-name="al">
          <text:span text:style-name="nadrukvet">Niet b</text:span>
          <text:span text:style-name="nadrukvet">ehaald</text:span>
        </text:p>
          <text:p text:style-name="al">
          <draw:frame><draw:text-box><text:section text:name="plaatje_id1-3-2-4-11-1" text:style-name="plaatje">
            <text:p text:style-name="illustratie_id1-3-2-4-11-1-1"><draw:frame draw:style-name="illustratie_id1-3-2-4-11-1-1" text:anchor-type="paragraph" svg:width="153mm" svg:height="90.06792452830187mm"><draw:image xlink:href="Pictures/afb850864100i6c84bea8-5101-4f0e-bedc-be946f5e4d46.png" xlink:type="simple"/></draw:frame></text:p>
          </text:section></draw:text-box></draw:frame>
        </text:p>
          <text:p text:style-name="al"/>
          <text:p text:style-name="al">
          <text:span text:style-name="nadrukvet">
            <text:span text:style-name="nadrukcur">2. </text:span>
          </text:span>
          <text:span text:style-name="nadrukvet">
            <text:span text:style-name="nadrukcur">Vergunningverlening Omgevingswet</text:span>
          </text:span>
        </text:p>
          <text:p text:style-name="al">De Vergunningverleners Omgevingswet hebben in 2024 een drietal doelstellingen gehad; alle doelstellingen zijn behaald.</text:p>
          <text:p text:style-name="al"/>
          <text:p text:style-name="al"/>
          <text:p text:style-name="al"/>
          <text:p text:style-name="al">
          <text:span text:style-name="nadrukvet">Behaald</text:span>
        </text:p>
          <text:p text:style-name="al">
          <draw:frame><draw:text-box><text:section text:name="plaatje_id1-3-2-4-19-1" text:style-name="plaatje">
            <text:p text:style-name="illustratie_id1-3-2-4-19-1-1"><draw:frame draw:style-name="illustratie_id1-3-2-4-19-1-1" text:anchor-type="paragraph" svg:width="153mm" svg:height="159.3509433962264mm"><draw:image xlink:href="Pictures/afb1058021287i145f9488-a545-41c9-93bd-e45d2fd0d6f3.png" xlink:type="simple"/></draw:frame></text:p>
          </text:section></draw:text-box></draw:frame>
        </text:p>
          <text:p text:style-name="al"/>
          <text:p text:style-name="al">
          <text:span text:style-name="nadrukvet">
            <text:span text:style-name="nadrukcur">3. </text:span>
          </text:span>
          <text:span text:style-name="nadrukvet">
            <text:span text:style-name="nadrukcur">Toezichthouders bouw en RO</text:span>
          </text:span>
        </text:p>
          <text:p text:style-name="al">De toezichthouders Bouw en RO hebben in 2024 een viertal doelstellingen gehad. Twee van deze doelstellingen zijn behaald en twee doelstellingen niet. </text:p>
          <text:p text:style-name="al"/>
          <text:p text:style-name="al">
          <text:span text:style-name="nadrukvet">Behaald</text:span>
        </text:p>
          <text:p text:style-name="al"/>
          <text:p text:style-name="al">
          <draw:frame><draw:text-box><text:section text:name="plaatje_id1-3-2-4-26-1" text:style-name="plaatje">
            <text:p text:style-name="illustratie_id1-3-2-4-26-1-1"><draw:frame draw:style-name="illustratie_id1-3-2-4-26-1-1" text:anchor-type="paragraph" svg:width="153mm" svg:height="78.7132075471698mm"><draw:image xlink:href="Pictures/afb1597548220i6e395907-44c0-4e38-a736-7f488fa5b999.png" xlink:type="simple"/></draw:frame></text:p>
          </text:section></draw:text-box></draw:frame>
        </text:p>
          <text:p text:style-name="al">
          <text:span text:style-name="nadrukvet">Niet behaald</text:span>
        </text:p>
          <text:p text:style-name="al">
          <draw:frame><draw:text-box><text:section text:name="plaatje_id1-3-2-4-28-1" text:style-name="plaatje">
            <text:p text:style-name="illustratie_id1-3-2-4-28-1-1"><draw:frame draw:style-name="illustratie_id1-3-2-4-28-1-1" text:anchor-type="paragraph" svg:width="153mm" svg:height="95.64905660377357mm"><draw:image xlink:href="Pictures/afb4349293i4c27c3b3-d08f-471b-b288-17630cd24f83.png" xlink:type="simple"/></draw:frame></text:p>
          </text:section></draw:text-box></draw:frame>
        </text:p>
          <text:p text:style-name="al">
          <draw:frame><draw:text-box><text:section text:name="plaatje_id1-3-2-4-29-1" text:style-name="plaatje">
            <text:p text:style-name="illustratie_id1-3-2-4-29-1-1"><draw:frame draw:style-name="illustratie_id1-3-2-4-29-1-1" text:anchor-type="paragraph" svg:width="153mm" svg:height="71.78490566037735mm"><draw:image xlink:href="Pictures/afb1035883325i54adc8b1-ce3c-425c-8b31-ffb7d2f7e6d7.png" xlink:type="simple"/></draw:frame></text:p>
          </text:section></draw:text-box></draw:frame>
        </text:p>
          <text:p text:style-name="al"/>
          <text:p text:style-name="al">
          <text:span text:style-name="nadrukvet">
            <text:span text:style-name="nadrukcur">4. </text:span>
          </text:span>
          <text:span text:style-name="nadrukvet">
            <text:span text:style-name="nadrukcur">Juristen VTH</text:span>
          </text:span>
        </text:p>
          <text:p text:style-name="al">De VTH-juristen hebben in 2024 een drietal doelstellingen geformuleerd; deze doelstellingen zijn allemaal behaald. Voor elke doelstelling is beschreven hoe dit in de loop van het jaar is verlopen en hoe dit ervaren is.</text:p>
          <text:p text:style-name="al"/>
          <text:p text:style-name="al">
          <text:span text:style-name="nadrukvet">Behaald</text:span>
        </text:p>
          <text:p text:style-name="al">
          <draw:frame><draw:text-box><text:section text:name="plaatje_id1-3-2-4-35-1" text:style-name="plaatje">
            <text:p text:style-name="illustratie_id1-3-2-4-35-1-1"><draw:frame draw:style-name="illustratie_id1-3-2-4-35-1-1" text:anchor-type="paragraph" svg:width="153mm" svg:height="115.3754716981132mm"><draw:image xlink:href="Pictures/afb317482529i690d77f1-15b9-41b8-8a8e-a3284d74119e.png" xlink:type="simple"/></draw:frame></text:p>
          </text:section></draw:text-box></draw:frame>
        </text:p>
          <text:p text:style-name="al"/>
          <text:p text:style-name="al">
          <text:span text:style-name="nadrukvet">
            <text:span text:style-name="nadrukcur">5. </text:span>
          </text:span>
          <text:span text:style-name="nadrukvet">
            <text:span text:style-name="nadrukcur">Boa’s </text:span>
          </text:span>
        </text:p>
          <text:p text:style-name="al">De boa’s hebben in 2024 een drietal doelstellingen geformuleerd en hebben al deze doelstellingen behaald.</text:p>
          <text:p text:style-name="al"/>
          <text:p text:style-name="al">
          <text:span text:style-name="nadrukvet">Behaald </text:span>
        </text:p>
          <text:p text:style-name="al">
          <draw:frame><draw:text-box><text:section text:name="plaatje_id1-3-2-4-41-1" text:style-name="plaatje">
            <text:p text:style-name="illustratie_id1-3-2-4-41-1-1"><draw:frame draw:style-name="illustratie_id1-3-2-4-41-1-1" text:anchor-type="paragraph" svg:width="153mm" svg:height="38.683018867924524mm"><draw:image xlink:href="Pictures/afb1973835803ibb9516ea-59d3-4ba8-a398-2e04a9609962.png" xlink:type="simple"/></draw:frame></text:p>
          </text:section></draw:text-box></draw:frame>
        </text:p>
          <text:p text:style-name="al"/>
          <text:p text:style-name="al"/>
          <text:p text:style-name="al">
          <draw:frame><draw:text-box><text:section text:name="plaatje_id1-3-2-4-44-1" text:style-name="plaatje">
            <text:p text:style-name="illustratie_id1-3-2-4-44-1-1"><draw:frame draw:style-name="illustratie_id1-3-2-4-44-1-1" text:anchor-type="paragraph" svg:width="153mm" svg:height="66.87735849056604mm"><draw:image xlink:href="Pictures/afb1078007891i68372057-382f-4181-aa14-eeabcaee4948.png" xlink:type="simple"/></draw:frame></text:p>
          </text:section></draw:text-box></draw:frame>
        </text:p>
          <text:p text:style-name="al"/>
          <text:p text:style-name="al">
          <text:span text:style-name="nadrukvet">
            <text:span text:style-name="nadrukcur">6. </text:span>
          </text:span>
          <text:span text:style-name="nadrukvet">
            <text:span text:style-name="nadrukcur">Triage Leefomgeving</text:span>
          </text:span>
        </text:p>
          <text:p text:style-name="al">Triage Leefomgeving heeft in 2024 een vijftal doelen opgesteld, waarvan vier behaald zijn en één niet.</text:p>
          <text:p text:style-name="al"/>
          <text:p text:style-name="al">
          <text:span text:style-name="nadrukvet">Behaald</text:span>
        </text:p>
          <text:p text:style-name="al">
          <draw:frame><draw:text-box><text:section text:name="plaatje_id1-3-2-4-50-1" text:style-name="plaatje">
            <text:p text:style-name="illustratie_id1-3-2-4-50-1-1"><draw:frame draw:style-name="illustratie_id1-3-2-4-50-1-1" text:anchor-type="paragraph" svg:width="153mm" svg:height="50.13396226415094mm"><draw:image xlink:href="Pictures/afb100310373ica17dbc5-106c-49e2-a9b9-539eab713730.png" xlink:type="simple"/></draw:frame></text:p>
          </text:section></draw:text-box></draw:frame>
        </text:p>
          <text:p text:style-name="al"/>
          <text:p text:style-name="al">
          <draw:frame><draw:text-box><text:section text:name="plaatje_id1-3-2-4-52-1" text:style-name="plaatje">
            <text:p text:style-name="illustratie_id1-3-2-4-52-1-1"><draw:frame draw:style-name="illustratie_id1-3-2-4-52-1-1" text:anchor-type="paragraph" svg:width="153mm" svg:height="42.33962264150943mm"><draw:image xlink:href="Pictures/afb267262322i519634b2-87d8-4a35-b14a-b32156191e02.png" xlink:type="simple"/></draw:frame></text:p>
          </text:section></draw:text-box></draw:frame>
        </text:p>
          <text:p text:style-name="al"/>
          <text:p text:style-name="al"/>
          <text:p text:style-name="al"/>
          <text:p text:style-name="al">
          <draw:frame><draw:text-box><text:section text:name="plaatje_id1-3-2-4-56-1" text:style-name="plaatje">
            <text:p text:style-name="illustratie_id1-3-2-4-56-1-1"><draw:frame draw:style-name="illustratie_id1-3-2-4-56-1-1" text:anchor-type="paragraph" svg:width="153mm" svg:height="42.532075471698114mm"><draw:image xlink:href="Pictures/afb18068537id3c603ff-869a-4511-b318-1cdb26962712.png" xlink:type="simple"/></draw:frame></text:p>
          </text:section></draw:text-box></draw:frame>
        </text:p>
          <text:p text:style-name="al">
          <draw:frame><draw:text-box><text:section text:name="plaatje_id1-3-2-4-57-1" text:style-name="plaatje">
            <text:p text:style-name="illustratie_id1-3-2-4-57-1-1"><draw:frame draw:style-name="illustratie_id1-3-2-4-57-1-1" text:anchor-type="paragraph" svg:width="153mm" svg:height="38.20188679245283mm"><draw:image xlink:href="Pictures/afb1212279132i1bba896b-7603-4db5-9ae2-789aafc2ef64.png" xlink:type="simple"/></draw:frame></text:p>
          </text:section></draw:text-box></draw:frame>
        </text:p>
          <text:p text:style-name="al"/>
          <text:p text:style-name="al">
          <text:span text:style-name="nadrukvet">Niet behaald</text:span>
        </text:p>
          <text:p text:style-name="al">
          <draw:frame><draw:text-box><text:section text:name="plaatje_id1-3-2-4-60-1" text:style-name="plaatje">
            <text:p text:style-name="illustratie_id1-3-2-4-60-1-1"><draw:frame draw:style-name="illustratie_id1-3-2-4-60-1-1" text:anchor-type="paragraph" svg:width="153mm" svg:height="54.84905660377358mm"><draw:image xlink:href="Pictures/afb1875610403id1d0cf3b-aca1-42fb-8035-50e611ae0cf7.png" xlink:type="simple"/></draw:frame></text:p>
          </text:section></draw:text-box></draw:frame>
        </text:p>
          <text:p text:style-name="al"/>
          <text:p text:style-name="al">
          <text:span text:style-name="nadrukvet">
            <text:span text:style-name="nadrukcur">7. </text:span>
          </text:span>
          <text:span text:style-name="nadrukvet">
            <text:span text:style-name="nadrukcur">APV en Bijzondere Wetten</text:span>
          </text:span>
        </text:p>
          <text:p text:style-name="al">APV en Bijzondere Wetten hebben in 2024 vijf doelen gesteld, waarvan vier doelstellingen zijn behaald en één doelstelling niet. </text:p>
          <text:p text:style-name="al"/>
          <text:p text:style-name="al">
          <text:span text:style-name="nadrukvet">Behaald</text:span>
        </text:p>
          <text:p text:style-name="al">
          <draw:frame><draw:text-box><text:section text:name="plaatje_id1-3-2-4-66-1" text:style-name="plaatje">
            <text:p text:style-name="illustratie_id1-3-2-4-66-1-1"><draw:frame draw:style-name="illustratie_id1-3-2-4-66-1-1" text:anchor-type="paragraph" svg:width="153mm" svg:height="30.21509433962264mm"><draw:image xlink:href="Pictures/afb594173468i386f7174-92e1-47d8-81cb-14ebff9fed7e.png" xlink:type="simple"/></draw:frame></text:p>
          </text:section></draw:text-box></draw:frame>
        </text:p>
          <text:p text:style-name="al"/>
          <text:p text:style-name="al">
          <draw:frame><draw:text-box><text:section text:name="plaatje_id1-3-2-4-68-1" text:style-name="plaatje">
            <text:p text:style-name="illustratie_id1-3-2-4-68-1-1"><draw:frame draw:style-name="illustratie_id1-3-2-4-68-1-1" text:anchor-type="paragraph" svg:width="153mm" svg:height="136.5452830188679mm"><draw:image xlink:href="Pictures/afb1161072226i67d2bbc3-e30c-4f76-97af-fd140836ebf9.png" xlink:type="simple"/></draw:frame></text:p>
          </text:section></draw:text-box></draw:frame>
        </text:p>
          <text:p text:style-name="al">
          <text:span text:style-name="nadrukvet">Niet behaald</text:span>
        </text:p>
          <text:p text:style-name="al">
          <draw:frame><draw:text-box><text:section text:name="plaatje_id1-3-2-4-70-1" text:style-name="plaatje">
            <text:p text:style-name="illustratie_id1-3-2-4-70-1-1"><draw:frame draw:style-name="illustratie_id1-3-2-4-70-1-1" text:anchor-type="paragraph" svg:width="153mm" svg:height="35.2188679245283mm"><draw:image xlink:href="Pictures/afb126403656i61cf10d0-6d77-4360-9a21-1eb04c49e61c.png" xlink:type="simple"/></draw:frame></text:p>
          </text:section></draw:text-box></draw:frame>
        </text:p>
          <text:p text:style-name="al"/>
          <text:p text:style-name="al">
          <text:span text:style-name="nadrukvet">
            <text:span text:style-name="nadrukcur">8. </text:span>
          </text:span>
          <text:span text:style-name="nadrukvet">
            <text:span text:style-name="nadrukcur">Beleid en Ondersteuning </text:span>
          </text:span>
        </text:p>
          <text:p text:style-name="al">Beleid en ondersteuning hebben in 2024 dertien doelen gesteld, waarvan negen doelstellingen zijn behaald en vier doelstellingen niet. </text:p>
          <text:p text:style-name="al"/>
          <text:p text:style-name="al">
          <text:span text:style-name="nadrukvet">Behaald</text:span>
        </text:p>
          <text:p text:style-name="al">
          <draw:frame><draw:text-box><text:section text:name="plaatje_id1-3-2-4-76-1" text:style-name="plaatje">
            <text:p text:style-name="illustratie_id1-3-2-4-76-1-1"><draw:frame draw:style-name="illustratie_id1-3-2-4-76-1-1" text:anchor-type="paragraph" svg:width="153mm" svg:height="156.46415094339625mm"><draw:image xlink:href="Pictures/afb1031300920id8679d12-7ba6-4896-86e2-fb65b5a99160.png" xlink:type="simple"/></draw:frame></text:p>
          </text:section></draw:text-box></draw:frame>
        </text:p>
          <text:p text:style-name="al">
          <draw:frame><draw:text-box><text:section text:name="plaatje_id1-3-2-4-77-1" text:style-name="plaatje">
            <text:p text:style-name="illustratie_id1-3-2-4-77-1-1"><draw:frame draw:style-name="illustratie_id1-3-2-4-77-1-1" text:anchor-type="paragraph" svg:width="153mm" svg:height="38.58679245283018mm"><draw:image xlink:href="Pictures/afb867991521i6fd857ee-b262-49c8-ad5c-6a89a478cc28.png" xlink:type="simple"/></draw:frame></text:p>
          </text:section></draw:text-box></draw:frame>
        </text:p>
          <text:p text:style-name="al"/>
          <text:p text:style-name="al"/>
          <text:p text:style-name="al">
          <draw:frame><draw:text-box><text:section text:name="plaatje_id1-3-2-4-80-1" text:style-name="plaatje">
            <text:p text:style-name="illustratie_id1-3-2-4-80-1-1"><draw:frame draw:style-name="illustratie_id1-3-2-4-80-1-1" text:anchor-type="paragraph" svg:width="153mm" svg:height="95.55283018867924mm"><draw:image xlink:href="Pictures/afb1885151717i590ad4dd-fc99-4b58-aac8-28d1125f628c.png" xlink:type="simple"/></draw:frame></text:p>
          </text:section></draw:text-box></draw:frame>
        </text:p>
          <text:p text:style-name="al"/>
          <text:p text:style-name="al">
          <text:span text:style-name="nadrukvet">Niet behaald</text:span>
        </text:p>
          <text:p text:style-name="al">
          <draw:frame><draw:text-box><text:section text:name="plaatje_id1-3-2-4-83-1" text:style-name="plaatje">
            <text:p text:style-name="illustratie_id1-3-2-4-83-1-1"><draw:frame draw:style-name="illustratie_id1-3-2-4-83-1-1" text:anchor-type="paragraph" svg:width="153mm" svg:height="123.1698113207547mm"><draw:image xlink:href="Pictures/afb920426945iba1d6e1a-bd35-4925-94b5-0e6845ca0112.png" xlink:type="simple"/></draw:frame></text:p>
          </text:section></draw:text-box></draw:frame>
        </text:p>
          <text:p text:style-name="al">
          <draw:frame><draw:text-box><text:section text:name="plaatje_id1-3-2-4-84-1" text:style-name="plaatje">
            <text:p text:style-name="illustratie_id1-3-2-4-84-1-1"><draw:frame draw:style-name="illustratie_id1-3-2-4-84-1-1" text:anchor-type="paragraph" svg:width="153mm" svg:height="79.57924528301885mm"><draw:image xlink:href="Pictures/afb161130217i36876e3b-a37a-43ca-857d-ab92e1cb56f9.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Kwaliteitscriteria Gemeente Dronten</text:p>
          <text:p text:style-name="al">Zoals is beschreven in <text:a xlink:href="" xlink:type="simple">bijlage 1: Evaluatie doelstellingen uitvoeringsprogramma 2024</text:a> biedt deze bijlage een gedetailleerde onderbouwing van de beoordeling van de kwaliteitscriteria 3.0 voor de gemeente Dronten. </text:p>
          <text:p text:style-name="al"/>
          <text:p text:style-name="al">De gemeente Dronten voert niet alle 23 deskundigheidsgebieden zelf uit. Sommige gebieden worden gedeeltelijk uitbesteed, terwijl andere volledig worden uitbesteed. In de onderstaande tabellen wordt per taak duidelijk gemaakt welke taken door de gemeente zelf worden uitgevoerd, welke gedeeltelijk zijn uitbesteed en welke volledig zijn uitbesteed.</text:p>
          <text:p text:style-name="al"/>
          <text:p text:style-name="al">
          <draw:frame><draw:text-box><text:section text:name="plaatje_id1-3-2-5-6-1" text:style-name="plaatje">
            <text:p text:style-name="illustratie_id1-3-2-5-6-1-1"><draw:frame draw:style-name="illustratie_id1-3-2-5-6-1-1" text:anchor-type="paragraph" svg:width="153mm" svg:height="111.81509433962262mm"><draw:image xlink:href="Pictures/afb766711670i9da384c1-8c54-41f8-b825-788c2386520b.png" xlink:type="simple"/></draw:frame></text:p>
          </text:section></draw:text-box></draw:frame>
        </text:p>
          <text:p text:style-name="al">
          <text:span text:style-name="nadrukvet"/>
        </text:p>
          <text:p text:style-name="al"/>
          <text:p text:style-name="al">
          <text:span text:style-name="nadrukvet">
            <text:span text:style-name="nadrukcur">Deskundigheidsgebied 1: </text:span>
          </text:span>
          <text:span text:style-name="nadrukvet">
            <text:span text:style-name="nadrukcur">Casemanagen</text:span>
          </text:span>
        </text:p>
          <text:p text:style-name="al">Binnen dit deskundigheidsgebied zijn negen medewerkers actief. Er is een onderscheid gemaakt tussen medewerkers die voornamelijk administratieve ondersteuning bieden en/of eenvoudige initiatieven behandelen en medewerkers die verantwoordelijk zijn voor complexere initiatieven zoals BOPA’s. Daarom zijn er zowel vier medewerkers van Triage Leefomgeving als vijf medewerkers van Ruimtelijke Ordening binnen dit gebied werkzaam.</text:p>
          <text:p text:style-name="al"/>
          <text:p text:style-name="al">
          <draw:frame><draw:text-box><text:section text:name="plaatje_id1-3-2-5-12-1" text:style-name="plaatje">
            <text:p text:style-name="illustratie_id1-3-2-5-12-1-1"><draw:frame draw:style-name="illustratie_id1-3-2-5-12-1-1" text:anchor-type="paragraph" svg:width="153mm" svg:height="56.48490566037736mm"><draw:image xlink:href="Pictures/afb1127878141i4ff45d76-e78f-4cb9-ac8e-17938cf78b17.png" xlink:type="simple"/></draw:frame></text:p>
          </text:section></draw:text-box></draw:frame>
        </text:p>
          <text:p text:style-name="al"/>
          <text:p text:style-name="al"/>
          <text:p text:style-name="al">
          <text:span text:style-name="nadrukvet">
            <text:span text:style-name="nadrukcur">Deskundigheidsgebied 2: Vergunningverlening bouwen en ruimtelijke ordening</text:span>
          </text:span>
        </text:p>
          <text:p text:style-name="al">Binnen dit deskundigheidsgebied zijn zeven medewerkers actief. Medewerkers van Ruimtelijke Ordening spelen hier ook een rol, hoewel zij doorgaans niet direct verantwoordelijk zijn voor de behandeling van aanvragen. Wel worden zij betrokken bij de beoordeling van met name complexe vergunningaanvragen. </text:p>
          <text:p text:style-name="al">
          <draw:frame><draw:text-box><text:section text:name="plaatje_id1-3-2-5-17-1" text:style-name="plaatje">
            <text:p text:style-name="illustratie_id1-3-2-5-17-1-1"><draw:frame draw:style-name="illustratie_id1-3-2-5-17-1-1" text:anchor-type="paragraph" svg:width="153mm" svg:height="111.81509433962262mm"><draw:image xlink:href="Pictures/afb1836601730i46994fab-0f83-44a8-b784-4a01af36744a.png" xlink:type="simple"/></draw:frame></text:p>
          </text:section></draw:text-box></draw:frame>
        </text:p>
          <text:p text:style-name="al"/>
          <text:p text:style-name="al">
          <text:span text:style-name="nadrukvet">
            <text:span text:style-name="nadrukcur">Deskundigheidsgebied 4: Toezicht en handhaving bouwen en ruimtelijke ordening</text:span>
          </text:span>
        </text:p>
          <text:p text:style-name="al">Binnen deskundigheidsgebied 4 Toezicht en handhaving bouwen en ruimtelijke ordening zijn zes medewerkers actief. Het gaat in dit deskundigheidsgebied uitsluitend om toezichthouders.</text:p>
          <text:p text:style-name="al">
          <draw:frame><draw:text-box><text:section text:name="plaatje_id1-3-2-5-21-1" text:style-name="plaatje">
            <text:p text:style-name="illustratie_id1-3-2-5-21-1-1"><draw:frame draw:style-name="illustratie_id1-3-2-5-21-1-1" text:anchor-type="paragraph" svg:width="153mm" svg:height="79.96415094339623mm"><draw:image xlink:href="Pictures/afb815098986i6d48a886-b857-49dc-83d5-eebfef65b402.png" xlink:type="simple"/></draw:frame></text:p>
          </text:section></draw:text-box></draw:frame>
        </text:p>
          <text:p text:style-name="al">
          <text:span text:style-name="nadrukvet">
            <text:span text:style-name="nadrukcur">Deskundigheidsgebied 8: Behandelen van juridische zaken</text:span>
          </text:span>
        </text:p>
          <text:p text:style-name="al">Binnen deskundigheidsgebied 8 Behandelen van juridische zaken zijn vijf medewerkers actief. Eén medewerker richt zich specifiek op juridische zaken rondom vergunningverlening, terwijl vier medewerkers zich voornamelijk bezighouden met juridische handhaving.</text:p>
          <text:p text:style-name="al">
          <draw:frame><draw:text-box><text:section text:name="plaatje_id1-3-2-5-24-1" text:style-name="plaatje">
            <text:p text:style-name="illustratie_id1-3-2-5-24-1-1"><draw:frame draw:style-name="illustratie_id1-3-2-5-24-1-1" text:anchor-type="paragraph" svg:width="153mm" svg:height="111.81509433962262mm"><draw:image xlink:href="Pictures/afb1371209535i602ee158-83bc-473e-bd42-d3f80437dc6e.png" xlink:type="simple"/></draw:frame></text:p>
          </text:section></draw:text-box></draw:frame>
        </text:p>
          <text:p text:style-name="al">
          <draw:frame><draw:text-box><text:section text:name="plaatje_id1-3-2-5-25-1" text:style-name="plaatje">
            <text:p text:style-name="illustratie_id1-3-2-5-25-1-1"><draw:frame draw:style-name="illustratie_id1-3-2-5-25-1-1" text:anchor-type="paragraph" svg:width="153mm" svg:height="24.44150943396226mm"><draw:image xlink:href="Pictures/afb1502007019i6dcb9571-eeb5-44cd-80be-9a178124ee10.png" xlink:type="simple"/></draw:frame></text:p>
          </text:section></draw:text-box></draw:frame>
        </text:p>
          <text:p text:style-name="al"/>
          <text:p text:style-name="al">
          <text:span text:style-name="nadrukvet">
            <text:span text:style-name="nadrukcur">Deskundigheidsgebied 11: Bouwfysica </text:span>
          </text:span>
        </text:p>
          <text:p text:style-name="al">Binnen dit deskundigheidsgebied zijn drie toezichthouders actief. Vanwege de complexiteit van bouwfysica wordt dit werkgebied doorgaans uitbesteed. Het toezicht op bouwfysica vereist namelijk andere opleidingen en vaardigheden dan algemeen toezicht op bouwen en ruimtelijke ordening. Op dit moment is niet duidelijk of de gemeente Dronten deze taak zelf uitvoert of uitbesteedt. De onderstaande beoordeling laat zien dat niet aan alle kwaliteitscriteria wordt voldaan. Het is daarom aan te raden om te onderzoeken of dit deskundigheidsgebied elders is belegd. Mocht dat niet het geval zijn, dan moet de gemeente bepalen of zij zelf aan de criteria wil voldoen of deze taak alsnog wil uitbesteden.</text:p>
          <text:p text:style-name="al"/>
          <text:p text:style-name="al">
          <draw:frame><draw:text-box><text:section text:name="plaatje_id1-3-2-5-30-1" text:style-name="plaatje">
            <text:p text:style-name="illustratie_id1-3-2-5-30-1-1"><draw:frame draw:style-name="illustratie_id1-3-2-5-30-1-1" text:anchor-type="paragraph" svg:width="153mm" svg:height="126.82641509433962mm"><draw:image xlink:href="Pictures/afb2069839291i9bac79d7-f62c-49fc-a17c-b7c62c729ae1.png" xlink:type="simple"/></draw:frame></text:p>
          </text:section></draw:text-box></draw:frame>
        </text:p>
          <text:p text:style-name="al"/>
          <text:p text:style-name="al">
          <text:span text:style-name="nadrukvet">
            <text:span text:style-name="nadrukcur">Deskundigheidsgebied 13: Constructieve veiligheid</text:span>
          </text:span>
        </text:p>
          <text:p text:style-name="al">Binnen dit deskundigheidsgebied zijn vier medewerkers actief. Eén van hen is een ingehuurde constructeur die de gemeente ondersteunt bij complexe constructieve vraagstukken.</text:p>
          <text:p text:style-name="al">
          <draw:frame><draw:text-box><text:section text:name="plaatje_id1-3-2-5-34-1" text:style-name="plaatje">
            <text:p text:style-name="illustratie_id1-3-2-5-34-1-1"><draw:frame draw:style-name="illustratie_id1-3-2-5-34-1-1" text:anchor-type="paragraph" svg:width="153mm" svg:height="22.99811320754717mm"><draw:image xlink:href="Pictures/afb63106995i58811c4c-c15b-43f7-9c8c-f89737d6c72c.png" xlink:type="simple"/></draw:frame></text:p>
          </text:section></draw:text-box></draw:frame>
        </text:p>
          <text:p text:style-name="al">
          <draw:frame><draw:text-box><text:section text:name="plaatje_id1-3-2-5-35-1" text:style-name="plaatje">
            <text:p text:style-name="illustratie_id1-3-2-5-35-1-1"><draw:frame draw:style-name="illustratie_id1-3-2-5-35-1-1" text:anchor-type="paragraph" svg:width="153mm" svg:height="68.80188679245282mm"><draw:image xlink:href="Pictures/afb1631621199i56307ab8-9145-4387-b20b-df1e1a69d5fd.png" xlink:type="simple"/></draw:frame></text:p>
          </text:section></draw:text-box></draw:frame>
        </text:p>
          <text:p text:style-name="al"/>
          <text:p text:style-name="al">
          <text:span text:style-name="nadrukvet">
            <text:span text:style-name="nadrukcur">Deskundigheidsgebied 23: Advisering fysieke leefomgeving</text:span>
          </text:span>
        </text:p>
          <text:p text:style-name="al">Binnen de gemeente Dronten zijn zeven medewerkers actief binnen dit deskundigheidsgebied. Dit deskundigheidsgebied is ontwikkeld om de beleidscyclus te borgen, waarbij de focus voornamelijk ligt op de samenwerking met de omgevingsdiensten. Toch is het waardevol om inzicht te krijgen in de mate waarin de gemeente zelf bijdraagt aan deze borging.</text:p>
          <text:p text:style-name="al">De beleidscyclus bestaat uit vier niveaus:</text:p>
          <text:list text:style-name="id1-3-2-5-40">
            <text:list-item text:style-override="id1-3-2-5-40-1">
              <text:number>•</text:number>
              <text:p text:style-name="al">Beleidsontwikkeling</text:p>
            </text:list-item>
            <text:list-item text:style-override="id1-3-2-5-40-2">
              <text:number>•</text:number>
              <text:p text:style-name="al">Beleidsdoorwerking</text:p>
            </text:list-item>
            <text:list-item text:style-override="id1-3-2-5-40-3">
              <text:number>•</text:number>
              <text:p text:style-name="al">Uitvoering</text:p>
            </text:list-item>
            <text:list-item text:style-override="id1-3-2-5-40-4">
              <text:number>•</text:number>
              <text:p text:style-name="al">Terugkoppeling</text:p>
            </text:list-item>
          </text:list>
          <text:p text:style-name="al">
          <draw:frame><draw:text-box><text:section text:name="plaatje_id1-3-2-5-41-1" text:style-name="plaatje">
            <text:p text:style-name="illustratie_id1-3-2-5-41-1-1"><draw:frame draw:style-name="illustratie_id1-3-2-5-41-1-1" text:anchor-type="paragraph" svg:width="153mm" svg:height="99.49811320754716mm"><draw:image xlink:href="Pictures/afb147078579i1cc23cd9-d8e5-490a-bd3c-c64e5a0879f6.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Kwantitatieve gegevens VTH en APV en BW </text:p>
          <text:p text:style-name="al"/>
          <text:p text:style-name="al">
          <text:span text:style-name="nadrukvet">
            <text:span text:style-name="nadrukcur">Omgevingswetvergunningen </text:span>
          </text:span>
        </text:p>
          <text:p text:style-name="al">
          <draw:frame><draw:text-box><text:section text:name="plaatje_id1-3-2-6-4-1" text:style-name="plaatje">
            <text:p text:style-name="illustratie_id1-3-2-6-4-1-1"><draw:frame draw:style-name="illustratie_id1-3-2-6-4-1-1" text:anchor-type="paragraph" svg:width="153mm" svg:height="92.5698113207547mm"><draw:image xlink:href="Pictures/afb1763923835i3ede597b-18c4-4ae3-ae4e-8f8699d70c19.png" xlink:type="simple"/></draw:frame></text:p>
          </text:section></draw:text-box></draw:frame>
        </text:p>
          <text:p text:style-name="al"/>
          <text:p text:style-name="al">
          <draw:frame><draw:text-box><text:section text:name="plaatje_id1-3-2-6-6-1" text:style-name="plaatje">
            <text:p text:style-name="illustratie_id1-3-2-6-6-1-1"><draw:frame draw:style-name="illustratie_id1-3-2-6-6-1-1" text:anchor-type="paragraph" svg:width="153mm" svg:height="59.852830188679235mm"><draw:image xlink:href="Pictures/afb946218725ie2e8602d-277f-4104-858f-acb4c2e46456.png" xlink:type="simple"/></draw:frame></text:p>
          </text:section></draw:text-box></draw:frame>
        </text:p>
          <text:p text:style-name="al"/>
          <text:p text:style-name="al">
          <draw:frame><draw:text-box><text:section text:name="plaatje_id1-3-2-6-8-1" text:style-name="plaatje">
            <text:p text:style-name="illustratie_id1-3-2-6-8-1-1"><draw:frame draw:style-name="illustratie_id1-3-2-6-8-1-1" text:anchor-type="paragraph" svg:width="153mm" svg:height="44.55283018867924mm"><draw:image xlink:href="Pictures/afb2121551433i40d6f5a9-6fb2-42bc-b2e9-3807f2682a3d.png" xlink:type="simple"/></draw:frame></text:p>
          </text:section></draw:text-box></draw:frame>
        </text:p>
          <text:p text:style-name="al">
          <draw:frame><draw:text-box><text:section text:name="plaatje_id1-3-2-6-9-1" text:style-name="plaatje">
            <text:p text:style-name="illustratie_id1-3-2-6-9-1-1"><draw:frame draw:style-name="illustratie_id1-3-2-6-9-1-1" text:anchor-type="paragraph" svg:width="153mm" svg:height="30.599999999999998mm"><draw:image xlink:href="Pictures/afb913299448ifc260c49-a4f8-402e-8705-64815a8c866c.png" xlink:type="simple"/></draw:frame></text:p>
          </text:section></draw:text-box></draw:frame>
        </text:p>
          <text:p text:style-name="al"/>
          <text:p text:style-name="al">
          <text:span text:style-name="nadrukvet">
            <text:span text:style-name="nadrukcur">Toezichthouder</text:span>
          </text:span>
        </text:p>
          <text:p text:style-name="al">
          <draw:frame><draw:text-box><text:section text:name="plaatje_id1-3-2-6-12-1" text:style-name="plaatje">
            <text:p text:style-name="illustratie_id1-3-2-6-12-1-1"><draw:frame draw:style-name="illustratie_id1-3-2-6-12-1-1" text:anchor-type="paragraph" svg:width="153mm" svg:height="77.84716981132075mm"><draw:image xlink:href="Pictures/afb453793732id0fda4b1-0516-4449-b375-88808a54a4e2.png" xlink:type="simple"/></draw:frame></text:p>
          </text:section></draw:text-box></draw:frame>
        </text:p>
          <text:p text:style-name="al"/>
          <text:p text:style-name="al">
          <text:span text:style-name="nadrukvet">
            <text:span text:style-name="nadrukcur">Juristen VTH</text:span>
          </text:span>
        </text:p>
          <text:p text:style-name="al">
          <draw:frame><draw:text-box><text:section text:name="plaatje_id1-3-2-6-15-1" text:style-name="plaatje">
            <text:p text:style-name="illustratie_id1-3-2-6-15-1-1"><draw:frame draw:style-name="illustratie_id1-3-2-6-15-1-1" text:anchor-type="paragraph" svg:width="153mm" svg:height="68.32075471698113mm"><draw:image xlink:href="Pictures/afb648923758i31ef3f49-8c78-48d4-81ea-ee6590f7b509.png" xlink:type="simple"/></draw:frame></text:p>
          </text:section></draw:text-box></draw:frame>
        </text:p>
          <text:p text:style-name="al"/>
          <text:p text:style-name="al">
          <text:span text:style-name="nadrukvet">
            <text:span text:style-name="nadrukcur">Triage Leefomgeving</text:span>
          </text:span>
        </text:p>
          <text:p text:style-name="al">
          <draw:frame><draw:text-box><text:section text:name="plaatje_id1-3-2-6-18-1" text:style-name="plaatje">
            <text:p text:style-name="illustratie_id1-3-2-6-18-1-1"><draw:frame draw:style-name="illustratie_id1-3-2-6-18-1-1" text:anchor-type="paragraph" svg:width="153mm" svg:height="23.767924528301887mm"><draw:image xlink:href="Pictures/afb327167274i0ae082dc-343d-4a32-8f82-dbcc5a7a6f15.png" xlink:type="simple"/></draw:frame></text:p>
          </text:section></draw:text-box></draw:frame>
        </text:p>
          <text:p text:style-name="al"/>
          <text:p text:style-name="al"/>
          <text:p text:style-name="al"/>
          <text:p text:style-name="al">
          <text:span text:style-name="nadrukvet">
            <text:span text:style-name="nadrukcur">APV en Bijzondere Wetten</text:span>
          </text:span>
        </text:p>
          <text:p text:style-name="al">
          <draw:frame><draw:text-box><text:section text:name="plaatje_id1-3-2-6-23-1" text:style-name="plaatje">
            <text:p text:style-name="illustratie_id1-3-2-6-23-1-1"><draw:frame draw:style-name="illustratie_id1-3-2-6-23-1-1" text:anchor-type="paragraph" svg:width="153mm" svg:height="35.699999999999996mm"><draw:image xlink:href="Pictures/afb185388960i850fef22-a39b-4e2e-9d1a-901898f265b7.png" xlink:type="simple"/></draw:frame></text:p>
          </text:section></draw:text-box></draw:frame>
        </text:p>
          <text:p text:style-name="al"/>
          <text:p text:style-name="al">
          <text:span text:style-name="nadrukvet">
            <text:span text:style-name="nadrukcur">Boa’s </text:span>
          </text:span>
        </text:p>
          <text:p text:style-name="al">
          <draw:frame><draw:text-box><text:section text:name="plaatje_id1-3-2-6-26-1" text:style-name="plaatje">
            <text:p text:style-name="illustratie_id1-3-2-6-26-1-1"><draw:frame draw:style-name="illustratie_id1-3-2-6-26-1-1" text:anchor-type="paragraph" svg:width="153mm" svg:height="119.60943396226413mm"><draw:image xlink:href="Pictures/afb340665429i50d5ea3e-b9e1-49be-b5e1-c5232b130db7.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Uitvoeringsorganisatie en bedrijfsvoering</text:p>
          <text:p text:style-name="al">De gemeente moet voldoen aan de eisen gesteld in het Omgevingsbesluit ten aanzien van haar (uitvoerings)organisatie, borging van middelen, monitoring en rapportage. De uitvoeringsorganisatie dient zodanig ingericht te zijn dat een goede uitvoering van de U&amp;H-strategie, inclusief de nadere uitwerking en het programma gewaarborgd is. Per element is aangegeven hoe hier uitvoering aan wordt gegeven.</text:p>
          <text:p text:style-name="al">
          <draw:frame><draw:text-box><text:section text:name="plaatje_id1-3-2-7-3-1" text:style-name="plaatje">
            <text:p text:style-name="illustratie_id1-3-2-7-3-1-1"><draw:frame draw:style-name="illustratie_id1-3-2-7-3-1-1" text:anchor-type="paragraph" svg:width="131mm" svg:height="173mm"><draw:image xlink:href="Pictures/afb1260825739i4cf0c6a1-c5df-46f0-b4bc-5158e90436ed.png" xlink:type="simple"/></draw:frame></text:p>
          </text:section></draw:text-box></draw:frame>
        </text:p>
          <text:p text:style-name="al"/>
          <text:p text:style-name="al"/>
          <text:p text:style-name="al"/>
          <text:p text:style-name="al">
          <draw:frame><draw:text-box><text:section text:name="plaatje_id1-3-2-7-7-1" text:style-name="plaatje">
            <text:p text:style-name="illustratie_id1-3-2-7-7-1-1"><draw:frame draw:style-name="illustratie_id1-3-2-7-7-1-1" text:anchor-type="paragraph" svg:width="131.9mm" svg:height="86.4mm"><draw:image xlink:href="Pictures/afb773216955ia809c3e1-70fe-4add-9b94-1f51435c8c9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style:style style:family="paragraph" style:name="illustratie_id1-3-2-2-4-6-2-4-1-1" style:parent-style-name="Standard">
      <style:paragraph-properties style:line-spacing="0mm" style:text-autospace="none" ofo:line-height="0.001cm"/>
    </style:style>
    <style:style style:family="graphic" style:name="illustratie_id1-3-2-2-4-6-2-4-1-1" style:parent-style-name="Standard">
      <style:graphic-properties style:horizontal-pos="left" style:horizontal-rel="paragraph" style:vertical-pos="top" style:vertical-rel="paragraph" style:wrap="none" ofo:margin-right="3mm"/>
    </style:style>
    <style:style style:family="paragraph" style:name="illustratie_id1-3-2-2-4-7-2-4-1-1" style:parent-style-name="Standard">
      <style:paragraph-properties style:line-spacing="0mm" style:text-autospace="none" ofo:line-height="0.001cm"/>
    </style:style>
    <style:style style:family="graphic" style:name="illustratie_id1-3-2-2-4-7-2-4-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style:style style:family="paragraph" style:name="illustratie_id1-3-2-2-6-2-6-1-1" style:parent-style-name="Standard">
      <style:paragraph-properties style:line-spacing="0mm" style:text-autospace="none" ofo:line-height="0.001cm"/>
    </style:style>
    <style:style style:family="graphic" style:name="illustratie_id1-3-2-2-6-2-6-1-1" style:parent-style-name="Standard">
      <style:graphic-properties style:horizontal-pos="left" style:horizontal-rel="paragraph" style:vertical-pos="top" style:vertical-rel="paragraph" style:wrap="none" ofo:margin-right="3mm"/>
    </style:style>
    <style:style style:family="paragraph" style:name="illustratie_id1-3-2-2-7-6-2-3-1-1" style:parent-style-name="Standard">
      <style:paragraph-properties style:line-spacing="0mm" style:text-autospace="none" ofo:line-height="0.001cm"/>
    </style:style>
    <style:style style:family="graphic" style:name="illustratie_id1-3-2-2-7-6-2-3-1-1" style:parent-style-name="Standard">
      <style:graphic-properties style:horizontal-pos="left" style:horizontal-rel="paragraph" style:vertical-pos="top" style:vertical-rel="paragraph" style:wrap="none" ofo:margin-right="3mm"/>
    </style:style>
    <style:style style:family="paragraph" style:name="illustratie_id1-3-2-2-9-2-2-1-1" style:parent-style-name="Standard">
      <style:paragraph-properties style:line-spacing="0mm" style:text-autospace="none" ofo:line-height="0.001cm"/>
    </style:style>
    <style:style style:family="graphic" style:name="illustratie_id1-3-2-2-9-2-2-1-1" style:parent-style-name="Standard">
      <style:graphic-properties style:horizontal-pos="left" style:horizontal-rel="paragraph" style:vertical-pos="top" style:vertical-rel="paragraph" style:wrap="none" ofo:margin-right="3mm"/>
    </style:style>
    <style:style style:family="paragraph" style:name="illustratie_id1-3-2-2-12-2-4-1-1" style:parent-style-name="Standard">
      <style:paragraph-properties style:line-spacing="0mm" style:text-autospace="none" ofo:line-height="0.001cm"/>
    </style:style>
    <style:style style:family="graphic" style:name="illustratie_id1-3-2-2-12-2-4-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style:style style:family="paragraph" style:name="illustratie_id1-3-2-4-57-1-1" style:parent-style-name="Standard">
      <style:paragraph-properties style:line-spacing="0mm" style:text-autospace="none" ofo:line-height="0.001cm"/>
    </style:style>
    <style:style style:family="graphic" style:name="illustratie_id1-3-2-4-57-1-1" style:parent-style-name="Standard">
      <style:graphic-properties style:horizontal-pos="left" style:horizontal-rel="paragraph" style:vertical-pos="top" style:vertical-rel="paragraph" style:wrap="none" ofo:margin-right="3mm"/>
    </style:style>
    <style:style style:family="paragraph" style:name="illustratie_id1-3-2-4-60-1-1" style:parent-style-name="Standard">
      <style:paragraph-properties style:line-spacing="0mm" style:text-autospace="none" ofo:line-height="0.001cm"/>
    </style:style>
    <style:style style:family="graphic" style:name="illustratie_id1-3-2-4-60-1-1" style:parent-style-name="Standard">
      <style:graphic-properties style:horizontal-pos="left" style:horizontal-rel="paragraph" style:vertical-pos="top" style:vertical-rel="paragraph" style:wrap="none" ofo:margin-right="3mm"/>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style:style style:family="paragraph" style:name="illustratie_id1-3-2-4-68-1-1" style:parent-style-name="Standard">
      <style:paragraph-properties style:line-spacing="0mm" style:text-autospace="none" ofo:line-height="0.001cm"/>
    </style:style>
    <style:style style:family="graphic" style:name="illustratie_id1-3-2-4-68-1-1" style:parent-style-name="Standard">
      <style:graphic-properties style:horizontal-pos="left" style:horizontal-rel="paragraph" style:vertical-pos="top" style:vertical-rel="paragraph" style:wrap="none" ofo:margin-right="3mm"/>
    </style:style>
    <style:style style:family="paragraph" style:name="illustratie_id1-3-2-4-70-1-1" style:parent-style-name="Standard">
      <style:paragraph-properties style:line-spacing="0mm" style:text-autospace="none" ofo:line-height="0.001cm"/>
    </style:style>
    <style:style style:family="graphic" style:name="illustratie_id1-3-2-4-70-1-1" style:parent-style-name="Standard">
      <style:graphic-properties style:horizontal-pos="left" style:horizontal-rel="paragraph" style:vertical-pos="top" style:vertical-rel="paragraph" style:wrap="none" ofo:margin-right="3mm"/>
    </style:style>
    <style:style style:family="paragraph" style:name="illustratie_id1-3-2-4-76-1-1" style:parent-style-name="Standard">
      <style:paragraph-properties style:line-spacing="0mm" style:text-autospace="none" ofo:line-height="0.001cm"/>
    </style:style>
    <style:style style:family="graphic" style:name="illustratie_id1-3-2-4-76-1-1" style:parent-style-name="Standard">
      <style:graphic-properties style:horizontal-pos="left" style:horizontal-rel="paragraph" style:vertical-pos="top" style:vertical-rel="paragraph" style:wrap="none" ofo:margin-right="3mm"/>
    </style:style>
    <style:style style:family="paragraph" style:name="illustratie_id1-3-2-4-77-1-1" style:parent-style-name="Standard">
      <style:paragraph-properties style:line-spacing="0mm" style:text-autospace="none" ofo:line-height="0.001cm"/>
    </style:style>
    <style:style style:family="graphic" style:name="illustratie_id1-3-2-4-77-1-1" style:parent-style-name="Standard">
      <style:graphic-properties style:horizontal-pos="left" style:horizontal-rel="paragraph" style:vertical-pos="top" style:vertical-rel="paragraph" style:wrap="none" ofo:margin-right="3mm"/>
    </style:style>
    <style:style style:family="paragraph" style:name="illustratie_id1-3-2-4-80-1-1" style:parent-style-name="Standard">
      <style:paragraph-properties style:line-spacing="0mm" style:text-autospace="none" ofo:line-height="0.001cm"/>
    </style:style>
    <style:style style:family="graphic" style:name="illustratie_id1-3-2-4-80-1-1" style:parent-style-name="Standard">
      <style:graphic-properties style:horizontal-pos="left" style:horizontal-rel="paragraph" style:vertical-pos="top" style:vertical-rel="paragraph" style:wrap="none" ofo:margin-right="3mm"/>
    </style:style>
    <style:style style:family="paragraph" style:name="illustratie_id1-3-2-4-83-1-1" style:parent-style-name="Standard">
      <style:paragraph-properties style:line-spacing="0mm" style:text-autospace="none" ofo:line-height="0.001cm"/>
    </style:style>
    <style:style style:family="graphic" style:name="illustratie_id1-3-2-4-83-1-1" style:parent-style-name="Standard">
      <style:graphic-properties style:horizontal-pos="left" style:horizontal-rel="paragraph" style:vertical-pos="top" style:vertical-rel="paragraph" style:wrap="none" ofo:margin-right="3mm"/>
    </style:style>
    <style:style style:family="paragraph" style:name="illustratie_id1-3-2-4-84-1-1" style:parent-style-name="Standard">
      <style:paragraph-properties style:line-spacing="0mm" style:text-autospace="none" ofo:line-height="0.001cm"/>
    </style:style>
    <style:style style:family="graphic" style:name="illustratie_id1-3-2-4-8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5-35-1-1" style:parent-style-name="Standard">
      <style:paragraph-properties style:line-spacing="0mm" style:text-autospace="none" ofo:line-height="0.001cm"/>
    </style:style>
    <style:style style:family="graphic" style:name="illustratie_id1-3-2-5-35-1-1" style:parent-style-name="Standard">
      <style:graphic-properties style:horizontal-pos="left" style:horizontal-rel="paragraph" style:vertical-pos="top" style:vertical-rel="paragraph" style:wrap="none" ofo:margin-right="3mm"/>
    </style:style>
    <style:style style:family="paragraph" style:name="illustratie_id1-3-2-5-41-1-1" style:parent-style-name="Standard">
      <style:paragraph-properties style:line-spacing="0mm" style:text-autospace="none" ofo:line-height="0.001cm"/>
    </style:style>
    <style:style style:family="graphic" style:name="illustratie_id1-3-2-5-41-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style:style style:family="paragraph" style:name="illustratie_id1-3-2-6-23-1-1" style:parent-style-name="Standard">
      <style:paragraph-properties style:line-spacing="0mm" style:text-autospace="none" ofo:line-height="0.001cm"/>
    </style:style>
    <style:style style:family="graphic" style:name="illustratie_id1-3-2-6-23-1-1" style:parent-style-name="Standard">
      <style:graphic-properties style:horizontal-pos="left" style:horizontal-rel="paragraph" style:vertical-pos="top" style:vertical-rel="paragraph" style:wrap="none" ofo:margin-right="3mm"/>
    </style:style>
    <style:style style:family="paragraph" style:name="illustratie_id1-3-2-6-26-1-1" style:parent-style-name="Standard">
      <style:paragraph-properties style:line-spacing="0mm" style:text-autospace="none" ofo:line-height="0.001cm"/>
    </style:style>
    <style:style style:family="graphic" style:name="illustratie_id1-3-2-6-26-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138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8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8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ronten</meta:user-defined>
    <meta:user-defined meta:name="OVERHEID.Informatietype/DC.type">officiële publicatie</meta:user-defined>
    <meta:user-defined meta:name="OVERHEIDop.Rubriek/DC.type">overige overheidsinformatie</meta:user-defined>
    <meta:user-defined meta:name="OVERHEID.Gemeente/OVERHEID.authority">Dronten</meta:user-defined>
    <meta:user-defined meta:name="OVERHEID.Gemeente/DCTERMS.publisher">Dront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Jaarverslag 2024</meta:user-defined>
    <meta:user-defined meta:name="DCTERMS.W3CDTF/DCTERMS.available">2025-08-27</meta:user-defined>
    <meta:user-defined meta:name="DCTERMS.W3CDTF/OVERHEIDop.jaargang">2025</meta:user-defined>
    <meta:user-defined meta:name="OVERHEIDop.publicationIssue">371386</meta:user-defined>
    <meta:user-defined meta:name="OVERHEIDop.GmbID/DC.identifier">gmb-2025-371386</meta:user-defined>
    <meta:user-defined meta:name="OVERHEIDop.versieInformatie"/>
  </office:meta>
</office:document-meta>
</file>