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375, Fort den Haakweg 36A, 4354 NG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375</text:p>
            <text:p text:style-name="common-al">De omschrijving van de zaak: het plaatsen van een container op eigen terrein</text:p>
            <text:p text:style-name="common-al">De ontvangstdatum van de zaak: 4 juli 2025</text:p>
            <text:p text:style-name="common-al">De globale locatie: Fort den Haakweg 36A, 4354 NG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augustus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138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75</meta:user-defined>
    <meta:user-defined meta:name="DCTERMS.abstract">Betreft: Beschikking verlenging beslistermijn op locatie Fort den Haakweg 36A, 4354 NG Vrouwenpolder</meta:user-defined>
    <dc:language>nl</dc:language>
    <meta:user-defined meta:name="OVERHEIDop.locatietype/OVERHEIDop.gebiedsmarkering">Vlak</meta:user-defined>
    <meta:user-defined meta:name="DC.title">Kennisgeving termijnverlenging Z2025-00001375, Fort den Haakweg 36A, 4354 NG Vrouwenpold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85</meta:user-defined>
    <meta:user-defined meta:name="OVERHEIDop.GmbID/DC.identifier">gmb-2025-371385</meta:user-defined>
    <meta:user-defined meta:name="OVERHEIDop.versieInformatie"/>
  </office:meta>
</office:document-meta>
</file>