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Haantjes 2, Genialisweg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860</text:span>
          </text:p>
            <text:p text:style-name="common-al">
            <text:span text:style-name="nadrukvet"/>
          </text:p>
            <text:p text:style-name="common-al">
            <text:span text:style-name="nadrukvet">Algemene kenmerken van de filmopname:</text:span>
          </text:p>
            <text:p text:style-name="common-al">Naam filmopname: Filmopnamen Haantjes 2</text:p>
            <text:p text:style-name="common-al">Locatie: Genialisweg  De Meern</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16 oktober 2025 7:00 uur tot 16 oktober 2025 22:00 uur</text:p>
            <text:p text:style-name="common-al">Opbouw van 15 oktober 2025 9:00 uur tot 15 oktober 2025 18:00 uur (interieur, binnenlocatie) </text:p>
            <text:p text:style-name="common-al">Afbouw van 17 oktober 2025 9:00 uur tot 17 oktober 2025 16:00 uur (interieur, binnenlocatie)</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3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860</meta:user-defined>
    <meta:user-defined meta:name="DCTERMS.abstract">Toelichting: Filmopnamen Haantjes 2</meta:user-defined>
    <dc:language>nl</dc:language>
    <meta:user-defined meta:name="OVERHEIDop.locatietype/OVERHEIDop.gebiedsmarkering">Punt</meta:user-defined>
    <meta:user-defined meta:name="DC.title">Aangevraagde evenementenvergunningen, Filmopnamen Haantjes 2, Genialisweg  De Meern</meta:user-defined>
    <meta:user-defined meta:name="DCTERMS.W3CDTF/DCTERMS.available">2025-08-27</meta:user-defined>
    <meta:user-defined meta:name="DCTERMS.W3CDTF/OVERHEIDop.jaargang">2025</meta:user-defined>
    <meta:user-defined meta:name="OVERHEIDop.publicationIssue">371384</meta:user-defined>
    <meta:user-defined meta:name="OVERHEIDop.GmbID/DC.identifier">gmb-2025-371384</meta:user-defined>
    <meta:user-defined meta:name="OVERHEIDop.versieInformatie"/>
  </office:meta>
</office:document-meta>
</file>