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llingenweg 10, 8421DA Oldeberkoo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4342 voor een Omgevingsvergunning op de locatie Stellingenweg 10, 8421DA Oldeberkoop. De vergunning is verleend. Het besluit betreft:</text:p>
            <text:p text:style-name="common-al">wijzigen van gebruik voor horeca Amnesia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oktober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2 oktober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43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13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42</meta:user-defined>
    <meta:user-defined meta:name="DCTERMS.abstract">OWO</meta:user-defined>
    <dc:language>nl</dc:language>
    <meta:user-defined meta:name="DC.title">Kennisgeving besluit op aanvraag Omgevingsvergunning, Stellingenweg 10, 8421DA Oldeberkoop BOPA</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54</meta:user-defined>
    <meta:user-defined meta:name="OVERHEIDop.publicationIssue">371382</meta:user-defined>
    <meta:user-defined meta:name="OVERHEIDop.GmbID/DC.identifier">gmb-2025-371382</meta:user-defined>
    <meta:user-defined meta:name="OVERHEIDop.versieInformatie"/>
  </office:meta>
</office:document-meta>
</file>