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fietsevenement ‘Toer Ter Engelen’ op 21 september 2025 van 08.00 uur tot uiterlijk 18.00 uur in enkele kernen van de gemeente Echt-Susteren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enkele kernen van de gemeente Echt-Susteren / bekendgemaakt op 19 augustus / het organiseren van het fietsevenement ‘Toer Ter Engelen’ op 21 september 2025 van 08.00 uur tot uiterlijk 18.00 uur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8 augustus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7137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7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7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van het fietsevenement ‘Toer Ter Engelen’ op 21 september 2025 van 08.00 uur tot uiterlijk 18.00 uur in enkele kernen van de gemeente Echt-Susteren</meta:user-defined>
    <meta:user-defined meta:name="DCTERMS.W3CDTF/DCTERMS.available">2025-08-28</meta:user-defined>
    <meta:user-defined meta:name="DCTERMS.W3CDTF/OVERHEIDop.jaargang">2025</meta:user-defined>
    <meta:user-defined meta:name="OVERHEIDop.publicationIssue">371378</meta:user-defined>
    <meta:user-defined meta:name="OVERHEIDop.GmbID/DC.identifier">gmb-2025-371378</meta:user-defined>
    <meta:user-defined meta:name="OVERHEIDop.versieInformatie"/>
  </office:meta>
</office:document-meta>
</file>