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18a, 3971PN Driebergen-Rijsenburg, het isoleren van de buitengevel en daarna het afwerken met stucwerk (RX2025-00002031, 2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laan 18a, 3971PN Driebergen-Rijsenburg, het isoleren van de buitengevel en daarna het afwerken met stucwerk (RX2025-00002031, 23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3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31</meta:user-defined>
    <meta:user-defined meta:name="DCTERMS.abstract">Loolaan 18a, 3971PN Driebergen-Rijsenburg, het isoleren van de buitengevel en daarna het afwerken met stucwerk (RX2025-00002031, 23 augustus 2025)</meta:user-defined>
    <dc:language>nl</dc:language>
    <meta:user-defined meta:name="OVERHEIDop.locatietype/OVERHEIDop.gebiedsmarkering">Vlak</meta:user-defined>
    <meta:user-defined meta:name="DC.title">Gemeente Utrechtse Heuvelrug, ingediende aanvraag omgevingsvergunning - Loolaan 18a, 3971PN Driebergen-Rijsenburg, het isoleren van de buitengevel en daarna het afwerken met stucwerk (RX2025-00002031, 23 augustus 2025)</meta:user-defined>
    <meta:user-defined meta:name="DCTERMS.W3CDTF/DCTERMS.available">2025-08-27</meta:user-defined>
    <meta:user-defined meta:name="DCTERMS.W3CDTF/OVERHEIDop.jaargang">2025</meta:user-defined>
    <meta:user-defined meta:name="OVERHEIDop.publicationIssue">371373</meta:user-defined>
    <meta:user-defined meta:name="OVERHEIDop.GmbID/DC.identifier">gmb-2025-371373</meta:user-defined>
    <meta:user-defined meta:name="OVERHEIDop.versieInformatie"/>
  </office:meta>
</office:document-meta>
</file>