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nergy Hub aan Meerheide 101 5521DX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Energy Hub aan Meerheide 101 5521DX Eersel. Het kenmerk van de gemeente voor deze zaak is 0770732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137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7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7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321</meta:user-defined>
    <meta:user-defined meta:name="DCTERMS.abstract">plaatsen van een Energy Hub</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Energy Hub aan Meerheide 101 5521DX Eersel</meta:user-defined>
    <meta:user-defined meta:name="DCTERMS.W3CDTF/DCTERMS.available">2025-08-27</meta:user-defined>
    <meta:user-defined meta:name="DCTERMS.W3CDTF/OVERHEIDop.jaargang">2025</meta:user-defined>
    <meta:user-defined meta:name="OVERHEIDop.publicationIssue">371370</meta:user-defined>
    <meta:user-defined meta:name="OVERHEIDop.GmbID/DC.identifier">gmb-2025-371370</meta:user-defined>
    <meta:user-defined meta:name="OVERHEIDop.versieInformatie"/>
  </office:meta>
</office:document-meta>
</file>