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408, Brederolaan 16, 2106A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plaatsen fietsenschuur in voortuin, houten poort oprit,  gazen hekwerk aan Brederolaan 16, 2106AB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136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6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6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08</meta:user-defined>
    <meta:user-defined meta:name="DCTERMS.abstract">Betreft: op locatie Brederolaan 16, 2106AB Heemstede</meta:user-defined>
    <dc:language>nl</dc:language>
    <meta:user-defined meta:name="OVERHEIDop.locatietype/OVERHEIDop.gebiedsmarkering">Vlak</meta:user-defined>
    <meta:user-defined meta:name="DC.title">Verdagen beslistermijn aanvraag omgevingsvergunning voor Z2025-00000408, Brederolaan 16, 2106AB Heemstede</meta:user-defined>
    <meta:user-defined meta:name="DCTERMS.W3CDTF/DCTERMS.available">2025-08-27</meta:user-defined>
    <meta:user-defined meta:name="DCTERMS.W3CDTF/OVERHEIDop.jaargang">2025</meta:user-defined>
    <meta:user-defined meta:name="OVERHEIDop.publicationIssue">371364</meta:user-defined>
    <meta:user-defined meta:name="OVERHEIDop.GmbID/DC.identifier">gmb-2025-371364</meta:user-defined>
    <meta:user-defined meta:name="OVERHEIDop.versieInformatie"/>
  </office:meta>
</office:document-meta>
</file>