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angs de noordzijde van de Kromme Elleboog, perceelnummers C 26, 27, 28, 29 en 32, nabij Klokbekerweg 17, Ottoland, zaaknummer OMG-2025-1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341-24-01
- Bouwen, Art. 5.1,  kenmerk:OMG-2025-1341-24-02
- Bouwen, Art. 5.1,  kenmerk:OMG-2025-1341-24-03</text:p>
            <text:p text:style-name="common-al">Voor het: </text:p>
            <text:p text:style-name="common-al"/>
            <text:p text:style-name="common-al">
            <text:span text:style-name="nadrukvet">Locatie: langs de noordzijde van de Kromme Elleboog, perceelnummers C 26, 27, 28, 29 en 32, nabij Klokbekerweg 17, Ottoland</text:span>
          </text:p>
            <text:p text:style-name="common-al">Datum ontvangst: 21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136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341</meta:user-defined>
    <meta:user-defined meta:name="DCTERMS.abstract">Gemeente - aanvr. beschikking behandelen -  - Klokbekerweg 17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langs de noordzijde van de Kromme Elleboog, perceelnummers C 26, 27, 28, 29 en 32, nabij Klokbekerweg 17, Ottoland, zaaknummer OMG-2025-1341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61</meta:user-defined>
    <meta:user-defined meta:name="OVERHEIDop.GmbID/DC.identifier">gmb-2025-371361</meta:user-defined>
    <meta:user-defined meta:name="OVERHEIDop.versieInformatie"/>
  </office:meta>
</office:document-meta>
</file>