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en Eikenlaan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5 een aanvraag om een omgevingsvergunning ontvangen. Het gaat over het vellen van 2 bomen  op de locatie Middelweg en Eikenlaan in Moordrecht. De aanvraag is geregistreerd onder kenmerk 2025-0001786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13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786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Middelweg en Eikenlaan in Moordrecht</meta:user-defined>
    <meta:user-defined meta:name="DCTERMS.W3CDTF/DCTERMS.available">2025-08-27</meta:user-defined>
    <meta:user-defined meta:name="DCTERMS.W3CDTF/OVERHEIDop.jaargang">2025</meta:user-defined>
    <meta:user-defined meta:name="OVERHEIDop.publicationIssue">371360</meta:user-defined>
    <meta:user-defined meta:name="OVERHEIDop.GmbID/DC.identifier">gmb-2025-371360</meta:user-defined>
    <meta:user-defined meta:name="OVERHEIDop.versieInformatie"/>
  </office:meta>
</office:document-meta>
</file>