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iedamseweg 108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Schiedamseweg 108B, 3025AG, realiseren van een constructieve muurdoorbraak op de begane grond. Tussen keuken en woonruimte wordt er een portaal geplaatst van ca. 3,10 m breed (datum besluit 22-08-2025, op dezelfde dag verzonden, dossiernummer OMV.25.07.00318).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71358</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358</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358</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chiedamseweg 108B</meta:user-defined>
    <meta:user-defined meta:name="DCTERMS.W3CDTF/DCTERMS.available">2025-08-27</meta:user-defined>
    <meta:user-defined meta:name="DCTERMS.W3CDTF/OVERHEIDop.jaargang">2025</meta:user-defined>
    <meta:user-defined meta:name="OVERHEIDop.publicationIssue">371358</meta:user-defined>
    <meta:user-defined meta:name="OVERHEIDop.GmbID/DC.identifier">gmb-2025-371358</meta:user-defined>
    <meta:user-defined meta:name="OVERHEIDop.versieInformatie"/>
  </office:meta>
</office:document-meta>
</file>